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container- of pottenveld ten noorden van de Ooievaar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 omgevingsvergunning gemaakt voor een container- of pottenveld ten noorden van de Ooievaar.   </text:p>
            <text:p text:style-name="common-al">De ontwerpvergunning is voor iedereen te bekijken met daarbij de ruimtelijke onderbouwing, de ontwerp verklaring van geen bedenkingen en andere bijlagen.</text:p>
            <text:p text:style-name="common-al">
            <text:span text:style-name="nadrukvet">Wat maakt deze ontwerp omgevingsvergunning mogelijk?</text:span>
          </text:p>
            <text:p text:style-name="common-al">De omgevingsvergunning maakt de volgende nieuwe ontwikkeling mogelijk.</text:p>
            <text:p text:style-name="common-al">De aanleg van een container- of pottenveld voor de boomteelt met verharding en teeltondersteunende voorzieningen ten noorden van de Ooievaar in Ommeren. Het betreft perceel nummer 1260, sectie O, kadastrale gemeente Lienden.</text:p>
            <text:p text:style-name="common-al">
            <text:span text:style-name="nadrukvet">Hoe kunt u de ontwerp omgevingsvergunning bekijken?</text:span>
          </text:p>
            <text:p text:style-name="common-al">De ontwerp omgevingsvergunning is te bekijken via www.ruimtelijkeplannen.nl. Wanneer u deze website bezoekt en dan op de knop ‘Plannen zoeken’ klikt, dan kunt u op adres Ooievaar, Ommeren zoeken.</text:p>
            <text:p text:style-name="common-al">U kunt ook de volgende link gebruiken:</text:p>
            <text:p text:style-name="common-al">
            <text:a xlink:href="https://www.ruimtelijkeplannen.nl/?planidn=NL.IMRO.0214.OMMOoievaar-OPB1" xlink:type="simple">https://www.ruimtelijkeplannen.nl/?planidn=NL.IMRO.0214.OMMOoievaar-OPB1</text:a>
          </text:p>
            <text:p text:style-name="common-al">
            <text:span text:style-name="nadrukvet">Hoe kunt u reageren op het plan?</text:span>
          </text:p>
            <text:p text:style-name="common-al">U kunt vanaf 19 april tot en met 30 mei 2024 uw mening geven over de ontwerp omgevingsvergunning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urik, 18 april 2024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Gemeente Bur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005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ntwerp omgevingsvergunning container- of pottenveld ten noorden van de Ooievaar in Ommeren</meta:user-defined>
    <meta:user-defined meta:name="OVERHEIDop.datumEindeReactietermijn">2024-05-30</meta:user-defined>
    <meta:user-defined meta:name="OVERHEIDop.terinzageleggingBG">https://www.ruimtelijkeplannen.nl/?planidn=NL.IMRO.0214.OMMOoievaar-OPB1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0053</meta:user-defined>
    <meta:user-defined meta:name="OVERHEIDop.GmbID/DC.identifier">gmb-2024-160053</meta:user-defined>
    <meta:user-defined meta:name="OVERHEIDop.versieInformatie"/>
  </office:meta>
</office:document-meta>
</file>