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ovincialeweg 314, 1506 MK Zaandam -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152 - het bouwen van een dakkapel aan de achterzijde van de woningop de locatie Provincialeweg 314, 1506 MK Zaandam</text:p>
            <text:p text:style-name="common-al">Besluit verzonden: 09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05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5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5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52</meta:user-defined>
    <dc:language>nl</dc:language>
    <meta:user-defined meta:name="OVERHEIDop.locatietype/OVERHEIDop.gebiedsmarkering">Punt</meta:user-defined>
    <meta:user-defined meta:name="DC.title">Verleende omgevingsvergunning - Provincialeweg 314, 1506 MK Zaandam - het bouwen van een dakkapel aan de achterzijde van de wo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51</meta:user-defined>
    <meta:user-defined meta:name="OVERHEIDop.GmbID/DC.identifier">gmb-2024-160051</meta:user-defined>
    <meta:user-defined meta:name="OVERHEIDop.versieInformatie"/>
  </office:meta>
</office:document-meta>
</file>