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10 A-bij sloot achter Den Ilp 110A OV202308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slibschotten</text:p>
            <text:p text:style-name="common-al">Besluitdatum:  11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00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110 A-bij sloot achter Den Ilp 110A OV2023087</meta:user-defined>
    <meta:user-defined meta:name="DCTERMS.abstract">het plaatsen van slibschotten</meta:user-defined>
    <dc:language>nl</dc:language>
    <meta:user-defined meta:name="OVERHEIDop.locatietype/OVERHEIDop.gebiedsmarkering">Punt</meta:user-defined>
    <meta:user-defined meta:name="DC.title">Den Ilp 110 A-bij sloot achter Den Ilp 110A OV2023087</meta:user-defined>
    <meta:user-defined meta:name="DCTERMS.W3CDTF/DCTERMS.available">2024-04-11</meta:user-defined>
    <meta:user-defined meta:name="DCTERMS.W3CDTF/OVERHEIDop.jaargang">2024</meta:user-defined>
    <meta:user-defined meta:name="OVERHEIDop.publicationIssue">160047</meta:user-defined>
    <meta:user-defined meta:name="OVERHEIDop.GmbID/DC.identifier">gmb-2024-160047</meta:user-defined>
    <meta:user-defined meta:name="OVERHEIDop.versieInformatie"/>
  </office:meta>
</office:document-meta>
</file>