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, Houtweg 17 8121E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Houtweg 17 8121ER Olst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1773ESUITE15472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547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54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004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4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4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4722024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Ontvangen aanvraag voor een omgevingsvergunning, het uitbreiden van de woning, Houtweg 17 8121ER Ols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046</meta:user-defined>
    <meta:user-defined meta:name="OVERHEIDop.GmbID/DC.identifier">gmb-2024-160046</meta:user-defined>
    <meta:user-defined meta:name="OVERHEIDop.versieInformatie"/>
  </office:meta>
</office:document-meta>
</file>