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lantjes/ tuinmarkt op 10 en 11 april 2024 aan de parkeerplaatsen achter Lidl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en standplaatsvergunning voor een standplaats voor een plantjes/ tuinmarkt op 10 en 11 april 2024 op de parkeerplaatsen achter Lidl de Korf.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0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een plantjes/ tuinmarkt op 10 en 11 april 2024 aan de parkeerplaatsen achter Lidl de Korf te Krimpen aan den IJssel</meta:user-defined>
    <meta:user-defined meta:name="DCTERMS.W3CDTF/DCTERMS.available">2024-04-12</meta:user-defined>
    <meta:user-defined meta:name="DCTERMS.W3CDTF/OVERHEIDop.jaargang">2024</meta:user-defined>
    <meta:user-defined meta:name="OVERHEIDop.publicationIssue">160044</meta:user-defined>
    <meta:user-defined meta:name="OVERHEIDop.GmbID/DC.identifier">gmb-2024-160044</meta:user-defined>
    <meta:user-defined meta:name="OVERHEIDop.versieInformatie"/>
  </office:meta>
</office:document-meta>
</file>