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koningsschieten d.d. 23 juni 2024, de Flammert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koningsschieten op d.d. 23 juni 2024, de Flammert 1049 in Nieuw Bergen  </text:p>
            <text:p text:style-name="common-al">· Besluitdatum: 9 april 2024</text:p>
            <text:p text:style-name="common-al">· Locatie: De Flammert 1049, 5854NA Bergen L</text:p>
            <text:p text:style-name="common-al">· Zaaknummer: Z2024-0000016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2 me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00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66</meta:user-defined>
    <meta:user-defined meta:name="DCTERMS.abstract">Tapontheffing ( Alcoholwet) verleend voor het koningschieten d.d. 23 juni 2024 in Nieuw Bergen </meta:user-defined>
    <dc:language>nl</dc:language>
    <meta:user-defined meta:name="OVERHEIDop.locatietype/OVERHEIDop.gebiedsmarkering">Punt</meta:user-defined>
    <meta:user-defined meta:name="DC.title">APV-ontheffing verleend voor een Tapontheffing ( Alcoholwet) tijdens het koningsschieten d.d. 23 juni 2024, de Flammert in Nieuw Bergen</meta:user-defined>
    <meta:user-defined meta:name="DCTERMS.W3CDTF/DCTERMS.available">2024-04-11</meta:user-defined>
    <meta:user-defined meta:name="DCTERMS.W3CDTF/OVERHEIDop.jaargang">2024</meta:user-defined>
    <meta:user-defined meta:name="OVERHEIDop.publicationIssue">160043</meta:user-defined>
    <meta:user-defined meta:name="OVERHEIDop.GmbID/DC.identifier">gmb-2024-160043</meta:user-defined>
    <meta:user-defined meta:name="OVERHEIDop.versieInformatie"/>
  </office:meta>
</office:document-meta>
</file>