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rassen Velsen 2024</text:p>
      <text:section text:name="regeling_id1-3-2" text:style-name="regeling">
        <text:section text:name="aanhef_id1-3-2-1" text:style-name="aanhef">
          <text:section text:name="preambule_id1-3-2-1-1" text:style-name="preambule">
            <text:p text:style-name="al">Intitulé</text:p>
            <text:p text:style-name="al">Nadere regels terrassen Velsen 2024 </text:p>
            <text:p text:style-name="al"/>
            <text:p text:style-name="al">De Burgemeester van gemeente Velsen,</text:p>
            <text:p text:style-name="al"/>
            <text:p text:style-name="al">Gelet op artikel 3:2, 3:10 en 3:15 van de Algemene plaatselijke verordening Velsen 2024</text:p>
            <text:p text:style-name="al"/>
            <text:p text:style-name="al">Besluit vast te stellen:</text:p>
            <text:p text:style-name="al"/>
            <text:p text:style-name="al">Nadere regels terrassen Vels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worden gebruikt en die niet nader omschreven worden hebben dezelfde betekenis als in de Algemene plaatselijke verordening Velsen 2024. In deze nadere regels gelden daarnaast de volgende definities:</text:p>
              <text:list text:style-name="id1-3-2-2-1-2-3">
                <text:list-item text:style-override="id1-3-2-2-1-2-3-1">
                  <text:number>a.</text:number>
                  <text:p text:style-name="al">Pleinterras: een terras dat, in de directe nabijheid van de openbare inrichting, niet direct aan de gevel van het pand is gesitueerd en gelegen is in de openbare ruimte. Het terras is gescheiden van de gevel van het pand door bijvoorbeeld een fietspad, een rijbaan of een looppad.</text:p>
                </text:list-item>
                <text:list-item text:style-override="id1-3-2-2-1-2-3-2">
                  <text:number>b.</text:number>
                  <text:p text:style-name="al">Terrasseizoen: de periode van 15 maart tot 15 oktober.</text:p>
                </text:list-item>
              </text:list>
            </text:section>
            <text:section text:name="artikel_id1-3-2-2-1-3" text:style-name="artikel">
              <text:p text:style-name="artikel_kop_titel"><text:span text:style-name="artikel_kop_label">Artikel</text:span> <text:span text:style-name="artikel_kop_nr">2</text:span> Algemene regels</text:p>
              <text:list text:style-name="id1-3-2-2-1-3-2">
                <text:list-item text:style-override="id1-3-2-2-1-3-2-1">
                  <text:number>1.</text:number>
                  <text:p text:style-name="al">Een terras kan enkel zijn gelegen bij een openbare inrichting.</text:p>
                </text:list-item>
                <text:list-item text:style-override="id1-3-2-2-1-3-2-2">
                  <text:number>2.</text:number>
                  <text:p text:style-name="al">Een terras is niet breder dan de gevel van de openbare inrichting, tenzij hier in een vergunning van wordt afgeweken.</text:p>
                </text:list-item>
                <text:list-item text:style-override="id1-3-2-2-1-3-2-3">
                  <text:number>3.</text:number>
                  <text:p text:style-name="al">Vanuit de openbare inrichting moet er direct toezicht zijn op het (plein-)terras, zodat er bij ongeregeldheden of overlast direct kan worden ingegrepen.</text:p>
                </text:list-item>
              </text:list>
            </text:section>
            <text:section text:name="artikel_id1-3-2-2-1-4" text:style-name="artikel">
              <text:p text:style-name="artikel_kop_titel"><text:span text:style-name="artikel_kop_label">Artikel</text:span> <text:span text:style-name="artikel_kop_nr">3</text:span> Exploitatie</text:p>
              <text:p text:style-name="al">Terrassen mogen het hele jaar worden geëxploiteerd, tenzij in de vergunning is bepaald dat de exploitatie voor de duur van het terrasseizoen dient plaats te vinden. </text:p>
            </text:section>
            <text:p text:style-name="hoofdstuk_bottom"/>
          </text:section>
          <text:section text:name="hoofdstuk_id1-3-2-2-2" text:style-name="hoofdstuk">
            <text:p text:style-name="hoofdstuk_kop"><text:span text:style-name="label">HOOFDSTUK</text:span> <text:span text:style-name="nr">2</text:span> GEBRUIKSREGELS OPENBARE RUIMTE</text:p>
            <text:section text:name="artikel_id1-3-2-2-2-2" text:style-name="artikel">
              <text:p text:style-name="artikel_kop_titel"><text:span text:style-name="artikel_kop_label">Artikel</text:span> <text:span text:style-name="artikel_kop_nr">4</text:span> Ongehinderde doorgang</text:p>
              <text:list text:style-name="id1-3-2-2-2-2-2">
                <text:list-item text:style-override="id1-3-2-2-2-2-2-1">
                  <text:number>1.</text:number>
                  <text:p text:style-name="al">Er moet voor hulpdiensten een vrije doorgangsruimte zijn van minimaal 3,50 meter, gemeten vanaf de zijde(n) van het terras die is gekeerd naar openbaar gebied en een vrije doorgangshoogte van minimaal 4,50  meter boven de weg.</text:p>
                </text:list-item>
                <text:list-item text:style-override="id1-3-2-2-2-2-2-2">
                  <text:number>2.</text:number>
                  <text:p text:style-name="al">Er moet voor voetgangers aan de zijde(n) van het terras die gekeerd is naar het openbaar gebied een vrije doorloopruimte zijn van 1,50 meter. Dit wordt gemeten vanaf het einde van de stoeprand c.q. openbare weg tot aan het terras. Er moet een duidelijk verschil zichtbaar zijn tussen het terras en het voetpad. Als het terras in een voetgangersgebied valt, dan volstaat 1,00 tot 1,20 meter doorloop. Bij puntvernauwingen volstaat 0,90 meter. Ingeval van een fysieke afscheiding, zoals een boom, straatmeubilair of paal wordt gemeten van de fysieke afscheiding tot aan het terras. </text:p>
                </text:list-item>
                <text:list-item text:style-override="id1-3-2-2-2-2-2-3">
                  <text:number>3.</text:number>
                  <text:p text:style-name="al">Indien er sprake is van een blindengeleidestrook moet deze te allen tijde vrij blijven.</text:p>
                </text:list-item>
                <text:list-item text:style-override="id1-3-2-2-2-2-2-4">
                  <text:number>4.</text:number>
                  <text:p text:style-name="al">Openbare voorzieningen waaronder, maar niet beperkt tot, fietsklemmen, straatmeubilair, brandkranen, afvalcontainers en nutsvoorzieningen, mogen niet worden geblokkeerd en moeten vrij toegankelijk blijven, tenzij hier in een vergunning van wordt afgeweken. </text:p>
                </text:list-item>
              </text:list>
            </text:section>
            <text:section text:name="artikel_id1-3-2-2-2-3" text:style-name="artikel">
              <text:p text:style-name="artikel_kop_titel"><text:span text:style-name="artikel_kop_label">Artikel</text:span> <text:span text:style-name="artikel_kop_nr">5</text:span> Openbare orde en veiligheid</text:p>
              <text:list text:style-name="id1-3-2-2-2-3-2">
                <text:list-item text:style-override="id1-3-2-2-2-3-2-1">
                  <text:number>1.</text:number>
                  <text:p text:style-name="al">In het belang van de openbare orde en veiligheid, bij evenementen of in het geval van bijzondere omstandigheden kan de burgemeester besluiten om op bepaalde locaties en tijden tijdelijk geen of een gedeeltelijk terras toe te staan.</text:p>
                </text:list-item>
                <text:list-item text:style-override="id1-3-2-2-2-3-2-2">
                  <text:number>2.</text:number>
                  <text:p text:style-name="al">De exploitant dient op eerste aanzegging van het bevoegd gezag medewerking te verlenen aan projecten van openbaar nut waaronder, maar niet beperkt tot herbestrating, reconstructie van wegen, vernieuwing van kabels en leidingen, werkzaamheden aan gebouwen en dergelijke, en aan gemeentelijke taken in verband met openbare orde en veiligheid. De exploitant wordt binnen redelijke termijn op de hoogte gesteld van dergelijke vereisten. </text:p>
                </text:list-item>
                <text:list-item text:style-override="id1-3-2-2-2-3-2-3">
                  <text:number>3.</text:number>
                  <text:p text:style-name="al">In het belang van de openbare orde en veiligheid dient de exploitant alle aanwijzingen en bevelen door of namens de politie, brandweer en/of gemeente direct op te volgen. </text:p>
                </text:list-item>
              </text:list>
            </text:section>
            <text:p text:style-name="hoofdstuk_bottom"/>
          </text:section>
          <text:section text:name="hoofdstuk_id1-3-2-2-3" text:style-name="hoofdstuk">
            <text:p text:style-name="hoofdstuk_kop"><text:span text:style-name="label">HOOFDSTUK</text:span> <text:span text:style-name="nr">3</text:span> REGELS TEN AANZIEN VAN INRICHTING</text:p>
            <text:section text:name="artikel_id1-3-2-2-3-2" text:style-name="artikel">
              <text:p text:style-name="artikel_kop_titel"><text:span text:style-name="artikel_kop_label">Artikel</text:span> <text:span text:style-name="artikel_kop_nr">6</text:span> Terrasmeubilair</text:p>
              <text:list text:style-name="id1-3-2-2-3-2-2">
                <text:list-item text:style-override="id1-3-2-2-3-2-2-1">
                  <text:number>1.</text:number>
                  <text:p text:style-name="al">Alle objecten moeten worden geplaatst binnen de terrasafmetingen. Binnen de grenzen van het terras is het verboden ander terrasmeubilair te plaatsen dan:</text:p>
                  <text:list text:style-name="id1-3-2-2-3-2-2-1-3">
                    <text:list-item text:style-override="id1-3-2-2-3-2-2-1-3-1">
                      <text:number>a.</text:number>
                      <text:p text:style-name="al">tafels niet zijnde statafels;</text:p>
                    </text:list-item>
                    <text:list-item text:style-override="id1-3-2-2-3-2-2-1-3-2">
                      <text:number>b.</text:number>
                      <text:p text:style-name="al">zitelementen;</text:p>
                    </text:list-item>
                    <text:list-item text:style-override="id1-3-2-2-3-2-2-1-3-3">
                      <text:number>c.</text:number>
                      <text:p text:style-name="al">plantenbakken;</text:p>
                    </text:list-item>
                    <text:list-item text:style-override="id1-3-2-2-3-2-2-1-3-4">
                      <text:number>d.</text:number>
                      <text:p text:style-name="al">prullenbakken;</text:p>
                    </text:list-item>
                    <text:list-item text:style-override="id1-3-2-2-3-2-2-1-3-5">
                      <text:number>e.</text:number>
                      <text:p text:style-name="al">verlichtings- en verwarmingsobjecten; </text:p>
                    </text:list-item>
                    <text:list-item text:style-override="id1-3-2-2-3-2-2-1-3-6">
                      <text:number>f.</text:number>
                      <text:p text:style-name="al">terrasafscheiding;</text:p>
                    </text:list-item>
                    <text:list-item text:style-override="id1-3-2-2-3-2-2-1-3-7">
                      <text:number>g.</text:number>
                      <text:p text:style-name="al">reclameborden;</text:p>
                    </text:list-item>
                    <text:list-item text:style-override="id1-3-2-2-3-2-2-1-3-8">
                      <text:number>h.</text:number>
                      <text:p text:style-name="al">parasols;</text:p>
                    </text:list-item>
                    <text:list-item text:style-override="id1-3-2-2-3-2-2-1-3-9">
                      <text:number>i.</text:number>
                      <text:p text:style-name="al">menukaart of -bord;</text:p>
                    </text:list-item>
                    <text:list-item text:style-override="id1-3-2-2-3-2-2-1-3-10">
                      <text:number>j.</text:number>
                      <text:p text:style-name="al">een uitgiftepunt, niet zijnde tappunt;</text:p>
                    </text:list-item>
                  </text:list>
                </text:list-item>
                <text:list-item text:style-override="id1-3-2-2-3-2-2-2">
                  <text:number>2.</text:number>
                  <text:p text:style-name="al">Het terrasmeubilair moet passen bij de functie en beeldkwaliteit van de openbare inrichting, het terras en de omgeving. De objecten mogen niet zijn uitgevoerd in felle, fluorescerende en/of contrasterende kleuren. </text:p>
                </text:list-item>
                <text:list-item text:style-override="id1-3-2-2-3-2-2-3">
                  <text:number>3.</text:number>
                  <text:p text:style-name="al">De in- en uitgang als ook de nooduitgang van de openbare inrichting blijven vrij toegankelijk. De looproute vanuit het gebouw heeft minimaal dezelfde breedte als de in-, uit -en nooduitgang van de openbare inrichting. </text:p>
                </text:list-item>
              </text:list>
            </text:section>
            <text:section text:name="artikel_id1-3-2-2-3-3" text:style-name="artikel">
              <text:p text:style-name="artikel_kop_titel"><text:span text:style-name="artikel_kop_label">Artikel</text:span> <text:span text:style-name="artikel_kop_nr">7</text:span> Parasols</text:p>
              <text:p text:style-name="al">Onverminderd het bepaalde in artikel 6 zijn parasols, op het terras toegestaan onder voorwaarden dat:</text:p>
              <text:list text:style-name="id1-3-2-2-3-3-3">
                <text:list-item text:style-override="id1-3-2-2-3-3-3-1">
                  <text:number>a.</text:number>
                  <text:p text:style-name="al">de parasol in uitgeklapte toestand de terrasgrenzen niet overschrijdt en de doorgang niet belemmert; en</text:p>
                </text:list-item>
                <text:list-item text:style-override="id1-3-2-2-3-3-3-2">
                  <text:number>b.</text:number>
                  <text:p text:style-name="al">de parasol is ingeklapt als het terras niet wordt geëxploiteerd;</text:p>
                </text:list-item>
              </text:list>
            </text:section>
            <text:section text:name="artikel_id1-3-2-2-3-4" text:style-name="artikel">
              <text:p text:style-name="artikel_kop_titel"><text:span text:style-name="artikel_kop_label">Artikel</text:span> <text:span text:style-name="artikel_kop_nr">8</text:span> Reclame</text:p>
              <text:list text:style-name="id1-3-2-2-3-4-2">
                <text:list-item text:style-override="id1-3-2-2-3-4-2-1">
                  <text:number>1.</text:number>
                  <text:p text:style-name="al">Het is een openbare inrichting toegestaan om maximaal 2 reclameborden te plaatsen op het terras ten behoeve van diensten of producten die in het pand plaatsvinden of respectievelijk worden verkocht.</text:p>
                </text:list-item>
                <text:list-item text:style-override="id1-3-2-2-3-4-2-2">
                  <text:number>2.</text:number>
                  <text:p text:style-name="al">De borden als benoemd in het eerste lid hebben een maximale breedte van 1,00 meter en een maximale hoogte van 1,00 meter.</text:p>
                </text:list-item>
              </text:list>
            </text:section>
            <text:section text:name="artikel_id1-3-2-2-3-5" text:style-name="artikel">
              <text:p text:style-name="artikel_kop_titel"><text:span text:style-name="artikel_kop_label">Artikel</text:span> <text:span text:style-name="artikel_kop_nr">9</text:span> Terrasafscheiding en overkappingen</text:p>
              <text:list text:style-name="id1-3-2-2-3-5-2">
                <text:list-item text:style-override="id1-3-2-2-3-5-2-1">
                  <text:number>1.</text:number>
                  <text:p text:style-name="al">Terrasafscheidingen moeten verplaatsbaar zijn en mogen niet zonder gemeentelijke toestemming in de straat of aan de wegverharding bevestigd worden.</text:p>
                </text:list-item>
                <text:list-item text:style-override="id1-3-2-2-3-5-2-2">
                  <text:number>2.</text:number>
                  <text:p text:style-name="al">Een terrasscherm mag niet hoger zijn dan 1,50 meter en moet vanaf 1 meter hoogte transparant zijn. </text:p>
                </text:list-item>
                <text:list-item text:style-override="id1-3-2-2-3-5-2-3">
                  <text:number>3.</text:number>
                  <text:p text:style-name="al">Terrasschermen worden loodrecht uit de gevel of parallel aan de weg of rijbaan geplaatst. De troittoirzijde dient open te blijven.</text:p>
                </text:list-item>
                <text:list-item text:style-override="id1-3-2-2-3-5-2-4">
                  <text:number>4.</text:number>
                  <text:p text:style-name="al">Bij een Pleinterras mag niet meer dan 50% van de terrasgrens worden afgesloten met een terrasafscheiding</text:p>
                </text:list-item>
                <text:list-item text:style-override="id1-3-2-2-3-5-2-5">
                  <text:number>5.</text:number>
                  <text:p text:style-name="al">Op een (plein-)terras zijn overkappingen verboden.</text:p>
                </text:list-item>
                <text:list-item text:style-override="id1-3-2-2-3-5-2-6">
                  <text:number>6.</text:number>
                  <text:p text:style-name="al">De burgemeester kan met inachtneming van behoud van ruimtelijke kwaliteit en verkeersveiligheid in de exploitatievergunning afwijken van het gestelde in het eerste tot en met vierde lid.</text:p>
                </text:list-item>
              </text:list>
            </text:section>
            <text:section text:name="artikel_id1-3-2-2-3-6" text:style-name="artikel">
              <text:p text:style-name="artikel_kop_titel"><text:span text:style-name="artikel_kop_label">Artikel</text:span> <text:span text:style-name="artikel_kop_nr">10</text:span> Verboden</text:p>
              <text:list text:style-name="id1-3-2-2-3-6-2">
                <text:list-item text:style-override="id1-3-2-2-3-6-2-1">
                  <text:number>1.</text:number>
                  <text:p text:style-name="al">De exploitatie van het terras en het gebruik van op het terras geplaatste objecten mag geen hinder, gevaar, overlast of verstoring van de openbare orde geven.</text:p>
                </text:list-item>
                <text:list-item text:style-override="id1-3-2-2-3-6-2-2">
                  <text:number>2.</text:number>
                  <text:p text:style-name="al">Het is verboden om een tapinstallatie op het terras te plaatsen of geplaatst te houden tenzij daar een ontheffing of vergunning voor is verleend.</text:p>
                </text:list-item>
                <text:list-item text:style-override="id1-3-2-2-3-6-2-3">
                  <text:number>3.</text:number>
                  <text:p text:style-name="al">Plankieren, vlonders en andere bedekking van de verharding, opbouwen en dakjes zijn verboden, tenzij de constructies deel uitmaken van een bouwwerk waarvoor een omgevingsvergunning is verleend.</text:p>
                </text:list-item>
                <text:list-item text:style-override="id1-3-2-2-3-6-2-4">
                  <text:number>4.</text:number>
                  <text:p text:style-name="al">Het is verboden versterkt geluid of livemuziek ten gehore te brengen op het terras, tenzij daar een ontheffing of vergunning voor is verleend.</text:p>
                </text:list-item>
              </text:list>
            </text:section>
            <text:section text:name="artikel_id1-3-2-2-3-7" text:style-name="artikel">
              <text:p text:style-name="artikel_kop_titel"><text:span text:style-name="artikel_kop_label">Artikel</text:span> <text:span text:style-name="artikel_kop_nr">11</text:span> Sluitingstijden</text:p>
              <text:list text:style-name="id1-3-2-2-3-7-2">
                <text:list-item text:style-override="id1-3-2-2-3-7-2-1">
                  <text:number>1.</text:number>
                  <text:p text:style-name="al">Het is verboden om een terras na 23.00 uur en voor 09.00 uur geopend te hebben voor bezoekers of daarop bezoekers toe te laten of te laten verblijven.</text:p>
                </text:list-item>
                <text:list-item text:style-override="id1-3-2-2-3-7-2-2">
                  <text:number>2.</text:number>
                  <text:p text:style-name="al">De burgemeester kan door middel van een vergunningvoorschrift andere sluitingstijden vaststellen voor een bij een openbare inrichting behorend terras. </text:p>
                </text:list-item>
                <text:list-item text:style-override="id1-3-2-2-3-7-2-3">
                  <text:number>3.</text:number>
                  <text:p text:style-name="al">Alle objecten behorende bij het terras moeten na sluitingstijd onbruikbaar zijn gemaakt. Terrasmeubilair moet zodanig onbruikbaar worden gemaakt dat deze niet langer toegankelijk is voor klanten/publiek.</text:p>
                </text:list-item>
                <text:list-item text:style-override="id1-3-2-2-3-7-2-4">
                  <text:number>4.</text:number>
                  <text:p text:style-name="al">Als de openbare inrichting en/of het terras langere tijd dicht is en niet geëxploiteerd wordt, dient het terrasmeubilair binnen in de openbare inrichting opgeslagen te worden. Het terrasmeubilair mag niet gestapeld en gezekerd blijven staan.</text:p>
                </text:list-item>
              </text:list>
            </text:section>
            <text:p text:style-name="hoofdstuk_bottom"/>
          </text:section>
          <text:section text:name="hoofdstuk_id1-3-2-2-4" text:style-name="hoofdstuk">
            <text:p text:style-name="hoofdstuk_kop"><text:span text:style-name="label">HOOFDSTUK</text:span> <text:span text:style-name="nr">4</text:span> REGELS TEN AANIEN VAN HET TOEZICHT DOOR EXPLOITANT</text:p>
            <text:section text:name="artikel_id1-3-2-2-4-2" text:style-name="artikel">
              <text:p text:style-name="artikel_kop_titel"><text:span text:style-name="artikel_kop_label">Artikel</text:span> <text:span text:style-name="artikel_kop_nr">12</text:span> Toezicht</text:p>
              <text:p text:style-name="al">De exploitant van een openbare inrichting is verplicht toezicht te houden of te laten houden op de gang van zaken op een (plein-)terras.</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De burgemeester kan in bijzondere gevallen afwijken van deze nadere regels indien de toepassing daarvan leidt tot een onbillijkheid van overwegende aard.</text:p>
            </text:section>
            <text:section text:name="artikel_id1-3-2-2-5-3" text:style-name="artikel">
              <text:p text:style-name="artikel_kop_titel"><text:span text:style-name="artikel_kop_label">Artikel</text:span> <text:span text:style-name="artikel_kop_nr">14</text:span> Citeertitel en inwerkingtreding</text:p>
              <text:list text:style-name="id1-3-2-2-5-3-2">
                <text:list-item text:style-override="id1-3-2-2-5-3-2-1">
                  <text:number>1.</text:number>
                  <text:p text:style-name="al">Deze nadere regels worden aangehaald als Nadere regels terrassen Velsen 2024.</text:p>
                </text:list-item>
                <text:list-item text:style-override="id1-3-2-2-5-3-2-2">
                  <text:number>2.</text:number>
                  <text:p text:style-name="al">De Nadere regels terrassen Velsen 2024 treden in werking met ingang van de dag na bekendmak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04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4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4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656935</meta:user-defined>
    <meta:user-defined meta:name="DCTERMS.alternative">Nadere regels terrassen Velsen 2024</meta:user-defined>
    <dc:language>nl</dc:language>
    <meta:user-defined meta:name="OVERHEIDop.locatietype/OVERHEIDop.gebiedsmarkering">Gemeente</meta:user-defined>
    <meta:user-defined meta:name="DC.title">Nadere regels terrassen Velsen 2024</meta:user-defined>
    <meta:user-defined meta:name="DCTERMS.W3CDTF/DCTERMS.available">2024-04-11</meta:user-defined>
    <meta:user-defined meta:name="DCTERMS.W3CDTF/OVERHEIDop.jaargang">2024</meta:user-defined>
    <meta:user-defined meta:name="OVERHEIDop.publicationIssue">160042</meta:user-defined>
    <meta:user-defined meta:name="OVERHEIDop.betreftRegeling">CVDR718425_1</meta:user-defined>
    <meta:user-defined meta:name="xs:date/OVERHEIDop.startdatum">2024-03-28</meta:user-defined>
    <meta:user-defined meta:name="OVERHEIDop.GmbID/DC.identifier">gmb-2024-160042</meta:user-defined>
    <meta:user-defined meta:name="OVERHEIDop.versieInformatie"/>
  </office:meta>
</office:document-meta>
</file>