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Edisonstraat 17 2014KH Haarlem, 0392-2023-0136145, het bouwen van een extra bouwlaag op de tweede verdieping en het intern verbouwen van de woning, verzonden 09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003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3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3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6145</meta:user-defined>
    <meta:user-defined meta:name="DCTERMS.abstract">het bouwen van een extra bouwlaag op de tweede verdieping en het intern verbouwen van de woning</meta:user-defined>
    <dc:language>nl</dc:language>
    <meta:user-defined meta:name="OVERHEIDop.locatietype/OVERHEIDop.gebiedsmarkering">Punt</meta:user-defined>
    <meta:user-defined meta:name="DC.title">Gemeente Haarlem, verlengen beslistermijn omgevingsvergunning, Edisonstraat 17 2014KH Haarlem, 0392-2023-0136145, het bouwen van een extra bouwlaag op de tweede verdieping en het intern verbouwen van de woning, verzonden 09-04-2024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031</meta:user-defined>
    <meta:user-defined meta:name="OVERHEIDop.GmbID/DC.identifier">gmb-2024-160031</meta:user-defined>
    <meta:user-defined meta:name="OVERHEIDop.versieInformatie"/>
  </office:meta>
</office:document-meta>
</file>