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geesterweg 18H, 1991 AD Velserbroek, wijzigen constructie t.b.v. achter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geesterweg 18H, 1991 AD Velserbroek, wijzigen constructie t.b.v. achterpui</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Hofgeesterweg 18H, 1991 AD Velserbroek, wijzigen constructie t.b.v. achterpui (09-04-2024) 0453164201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0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2013</meta:user-defined>
    <dc:language>nl</dc:language>
    <meta:user-defined meta:name="OVERHEIDop.locatietype/OVERHEIDop.gebiedsmarkering">Punt</meta:user-defined>
    <meta:user-defined meta:name="DC.title">Verleende omgevingsvergunning Hofgeesterweg 18H, 1991 AD Velserbroek, wijzigen constructie t.b.v. achterpui</meta:user-defined>
    <meta:user-defined meta:name="DCTERMS.W3CDTF/DCTERMS.available">2024-04-11</meta:user-defined>
    <meta:user-defined meta:name="DCTERMS.W3CDTF/OVERHEIDop.jaargang">2024</meta:user-defined>
    <meta:user-defined meta:name="OVERHEIDop.publicationIssue">160030</meta:user-defined>
    <meta:user-defined meta:name="OVERHEIDop.GmbID/DC.identifier">gmb-2024-160030</meta:user-defined>
    <meta:user-defined meta:name="OVERHEIDop.versieInformatie"/>
  </office:meta>
</office:document-meta>
</file>