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ittardhof 20, 5035J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unning voor bestaande open haard  aan Sittardhof 20, 5035JM</text:span>
          </text:p>
            <text:p text:style-name="common-al">De gemeente Tilburg heeft een omgevingsvergunning verleend. De gemeente Tilburg geeft hiermee toestemming voor vergunning voor bestaande open haard  op locatie Sittardhof 20, 5035JM en is geregistreerd onder Z2024-0000047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3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47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002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2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2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7</meta:user-defined>
    <meta:user-defined meta:name="DCTERMS.abstract">Z2024-00000477 - vergunning voor bestaande open haard </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art. 5.8 Omgevingswet), Sittardhof 20, 5035JM</meta:user-defined>
    <meta:user-defined meta:name="DCTERMS.W3CDTF/DCTERMS.available">2024-04-11</meta:user-defined>
    <meta:user-defined meta:name="DCTERMS.W3CDTF/OVERHEIDop.jaargang">2024</meta:user-defined>
    <meta:user-defined meta:name="OVERHEIDop.publicationIssue">160024</meta:user-defined>
    <meta:user-defined meta:name="OVERHEIDop.GmbID/DC.identifier">gmb-2024-160024</meta:user-defined>
    <meta:user-defined meta:name="OVERHEIDop.versieInformatie"/>
  </office:meta>
</office:document-meta>
</file>