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maatwerkbesluit geluid – TC de Beampipers – Sportlaan 6 Drachten</text:p>
      <text:section text:name="zakelijke-mededeling_id1-3-2" text:style-name="zakelijke-mededeling">
        <text:section text:name="zakelijke-mededeling-tekst_id1-3-2-1" text:style-name="zakelijke-mededeling-tekst">
          <text:section text:name="tekst_id1-3-2-1-1" text:style-name="tekst">
            <text:p text:style-name="common-al">TC de Beampipers heeft verzocht een maatwerkbesluit geluid vast te stellen op grond van het Activiteitenbesluit milieubeheer om bij bepaalde woningen meer geluid te mogen veroorzaken dan de standaardwaarden van het Activiteitenbesluit milieubeheer.</text:p>
            <text:p text:style-name="common-al">Wij hebben op 2 april 2024 besloten het gevraagde maatwerkbesluit op grond van het Activiteitenbesluit milieubeheer vast te stellen. Het besluit is vastgesteld voor:</text:p>
            <text:list text:style-name="id1-3-2-1-1-3">
              <text:list-item text:style-override="id1-3-2-1-1-3-1">
                <text:number>•</text:number>
                <text:p text:style-name="al">Sportlaan 6 in Drachten, maatwerkbesluit geluid, bekendmaking: 2 april 2024 </text:p>
              </text:list-item>
            </text:list>
            <text:p text:style-name="common-al">Het besluit hebben wij op 2 april 2024 aan de aanvrager verzonden (bekendgemaakt). Belanghebbenden kunnen tot en met 14 mei 2024 bezwaar maken tegen ons besluit. Uw bezwaar moet u indienen bij het college van burgemeester en wethouders van de gemeente Smallingerland, Postbus 10.000, 9200 HA Drachten. Op onze site (<text:a xlink:href="https://www.smallingerland.nl/" xlink:type="simple"><text:span text:style-name="nadrukondlijn">www.smallingerland.nl</text:span></text:a>) staat hoe u dat kunt doen en wat de eisen aan een bezwaarschrift zijn.</text:p>
            <text:p text:style-name="common-al">Team Vergunningen, Toezicht en Handhaving</text:p>
            <text:p text:style-name="last-al">2024-000005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00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maatwerkbesluit geluid – TC de Beampipers – Sportlaan 6 Drachten</meta:user-defined>
    <meta:user-defined meta:name="DCTERMS.W3CDTF/DCTERMS.available">2024-04-11</meta:user-defined>
    <meta:user-defined meta:name="DCTERMS.W3CDTF/OVERHEIDop.jaargang">2024</meta:user-defined>
    <meta:user-defined meta:name="OVERHEIDop.publicationIssue">160022</meta:user-defined>
    <meta:user-defined meta:name="OVERHEIDop.GmbID/DC.identifier">gmb-2024-160022</meta:user-defined>
    <meta:user-defined meta:name="OVERHEIDop.versieInformatie"/>
  </office:meta>
</office:document-meta>
</file>