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dwarsstraat 14-1 1073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Zaakadres: Toldwarsstraat 14-1 1073RR Amsterdam</text:p>
            <text:p text:style-name="common-al">Datum ontvangst: 22-03-2024</text:p>
            <text:p text:style-name="common-al">Zaaknummer: Z2024-006247</text:p>
            <text:p text:style-name="common-al">DSO-nummer: 20240322014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01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1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1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247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dwarsstraat 14-1 1073RR Amster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18</meta:user-defined>
    <meta:user-defined meta:name="OVERHEIDop.GmbID/DC.identifier">gmb-2024-160018</meta:user-defined>
    <meta:user-defined meta:name="OVERHEIDop.versieInformatie"/>
  </office:meta>
</office:document-meta>
</file>