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conifeer, fijnspar en lariks achtererf), Prins Bernhardlaan 5, 9751 B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conifeer, fijnspar en lariks achtererf) aan Prins Bernhardlaan 5  te Haren Gn  </text:span>
          </text:p>
            <text:p text:style-name="common-al">De gemeente Groningen heeft een aanvraag voor een omgevingsvergunning reguliere procedure ontvangen. De vergunning is aangevraagd voor het vellen van 3 bomen (conifeer, fijnspar en lariks achtererf) aan Prins Bernhardlaan 5 te Haren Gn, dossiernummer GRN-000025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01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58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conifeer, fijnspar en lariks achtererf), Prins Bernhardlaan 5, 9751 BJ Haren Gn</meta:user-defined>
    <meta:user-defined meta:name="OVERHEIDop.datumEindeReactietermijn">2024-05-23</meta:user-defined>
    <meta:user-defined meta:name="OVERHEIDop.terinzageleggingBG">https://groningen.lokalebekendmakingen.nl/case/1:9822:330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11</meta:user-defined>
    <meta:user-defined meta:name="OVERHEIDop.GmbID/DC.identifier">gmb-2024-160011</meta:user-defined>
    <meta:user-defined meta:name="OVERHEIDop.versieInformatie"/>
  </office:meta>
</office:document-meta>
</file>