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een gevel op Luiwerk 9 5571R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784</text:p>
            <text:p text:style-name="common-al">Ontvangstdatum aanvraag: 06-04-2024</text:p>
            <text:p text:style-name="common-al">Plaats/adres: Luiwerk 9 5571RC Bergeijk</text:p>
            <text:p text:style-name="common-al">Omschrijving: het wijzigen van een gev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000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784</meta:user-defined>
    <meta:user-defined meta:name="DCTERMS.abstract">wijzigen van een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wijzigen van een gevel op Luiwerk 9 5571RC Berge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07</meta:user-defined>
    <meta:user-defined meta:name="OVERHEIDop.GmbID/DC.identifier">gmb-2024-160007</meta:user-defined>
    <meta:user-defined meta:name="OVERHEIDop.versieInformatie"/>
  </office:meta>
</office:document-meta>
</file>