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 plan "Herontwikkeling perceel Burgt 8'</text:p>
      <text:section text:name="regeling_id1-3-2" text:style-name="regeling">
        <text:section text:name="aanhef_id1-3-2-1" text:style-name="aanhef">
          <text:section text:name="preambule_id1-3-2-1-1" text:style-name="preambule">
            <text:p text:style-name="al">Burgemeester en wethouder van de gemeente Boekel maken bekend dat zij voor de zeven van de nieuw geprojecteerde woningen aan de Burgt in het bestemmingsplan “Herontwikkeling perceel Burgt 8”, wat betreft de geluidsbelasting ten gevolge van het wegverkeerslawaai op de gevels van deze woningen, een hogere grenswaarde vaststelt dan genoemd in artikel 82 van de Wet geluidhinder.</text:p>
            <text:p text:style-name="al"/>
            <text:p text:style-name="al">Bovenstaand besluit met bijbehorende stukken, ligt vanaf donderdag 18 april 2024 gedurende zes weken ter inzage bij de centrale balie van het gemeentehuis. U kunt op grond van artikel 7:1 Algemene wet bestuursrecht (Awb) binnen deze periode bezwaar aantekenen. Uw bezwaarschrift kunt u schriftelijk indienen bij het college van Burgemeester en wethouders van Boekel, Postbus 99, 5427 ZH te Boekel.</text:p>
            <text:p text:style-name="al"/>
            <text:p text:style-name="al">Boekel, 17 april 2024</text:p>
            <text:p text:style-name="al">Burgemeester en wethouders van Boeke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600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Besluit hogere grenswaarde - plan "Herontwikkeling perceel Burgt 8'</meta:user-defined>
    <meta:user-defined meta:name="DCTERMS.W3CDTF/DCTERMS.available">2024-04-17</meta:user-defined>
    <meta:user-defined meta:name="DCTERMS.W3CDTF/OVERHEIDop.jaargang">2024</meta:user-defined>
    <meta:user-defined meta:name="OVERHEIDop.publicationIssue">160003</meta:user-defined>
    <meta:user-defined meta:name="OVERHEIDop.GmbID/DC.identifier">gmb-2024-160003</meta:user-defined>
    <meta:user-defined meta:name="OVERHEIDop.versieInformatie"/>
  </office:meta>
</office:document-meta>
</file>