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Fermanplantsoen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april 2024 heeft de gemeente een aanvraag ontvangen voor het renoveren van de brug Stenen Beer nabij Fermanplantsoen 1 te Muiden. De aanvraag is geregistreerd onder zaaknummer Z2024-0000062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999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9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9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626</meta:user-defined>
    <meta:user-defined meta:name="DCTERMS.abstract">Betreft: Aanvraag op locatie nabij Fermanplantsoen 1 te Muiden</meta:user-defined>
    <dc:language>nl</dc:language>
    <meta:user-defined meta:name="OVERHEIDop.locatietype/OVERHEIDop.gebiedsmarkering">Vlak</meta:user-defined>
    <meta:user-defined meta:name="DC.title">Aanvraag omgevingsvergunning nabij Fermanplantsoen 1 te Muid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999</meta:user-defined>
    <meta:user-defined meta:name="OVERHEIDop.GmbID/DC.identifier">gmb-2024-159999</meta:user-defined>
    <meta:user-defined meta:name="OVERHEIDop.versieInformatie"/>
  </office:meta>
</office:document-meta>
</file>