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erodelaan  41 te Deventer (9283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Nikkels bouwbedrijf bv ontvangen voor het evenement Dag van de Bouw plaatsvindend op 8 juni 2024 nabij Brederodelaan 41 te Deventer.</text:p>
            <text:p text:style-name="common-al">De aanvraag ligt van 11 april 2024 t/m 25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99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ederodelaan  41 te Deventer (92835-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97</meta:user-defined>
    <meta:user-defined meta:name="OVERHEIDop.GmbID/DC.identifier">gmb-2024-159997</meta:user-defined>
    <meta:user-defined meta:name="OVERHEIDop.versieInformatie"/>
  </office:meta>
</office:document-meta>
</file>