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71, Koskampweg 3-39, 7261 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oskampweg 3-39 (7261 MZ) in Ruurlo, vervangde nieuwbouw vakantiewoning, Z2024-00000171 (beslistermijn tot 23 mei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999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9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9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71</meta:user-defined>
    <meta:user-defined meta:name="DCTERMS.abstract">Betreft: Beschikking verlenging beslistermijn op locatie Koskampweg 3-39, 7261 MZ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4-00000171, Koskampweg 3-39, 7261 MZ Ruurlo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991</meta:user-defined>
    <meta:user-defined meta:name="OVERHEIDop.GmbID/DC.identifier">gmb-2024-159991</meta:user-defined>
    <meta:user-defined meta:name="OVERHEIDop.versieInformatie"/>
  </office:meta>
</office:document-meta>
</file>