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Evert Haverkortplein, schalkwijk centrum Noordzijde, 0392-2024-0020659, het kappen van 8 bomen i.v.m. herontwikkeling, verzonden 0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998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8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8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20659</meta:user-defined>
    <meta:user-defined meta:name="DCTERMS.abstract">het kappen van 8 bomen i.v.m. herontwikk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v Evert Haverkortplein, schalkwijk centrum Noordzijde, 0392-2024-0020659, het kappen van 8 bomen i.v.m. herontwikkeling, verzonden 09-04-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89</meta:user-defined>
    <meta:user-defined meta:name="OVERHEIDop.GmbID/DC.identifier">gmb-2024-159989</meta:user-defined>
    <meta:user-defined meta:name="OVERHEIDop.versieInformatie"/>
  </office:meta>
</office:document-meta>
</file>