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 Merodeplantsoen 6, 3417 AX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omgevingsvergunning:-Bouwen; verleend op het adres Merodeplantsoen 6, 3417 AX Montfoort met OLO nummer 8188423 en referentienummer zaaksysteem: 245587. De omgevingsvergunning is op 5 april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5587.</text:p>
            <text:p text:style-name="common-al">Voor informatie over het bekijken van de documenten of andere vragen kunt u mailen bellen naar gemeente Montfoort via telefoonnummer 0348-476400 of mailen naar Bouw@montfoort.nl met vermelding van het referentienummer zaaksysteem: 245587.</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99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704</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plaatsen van een erker aan de voorzijde van de woning op de locatie Merodeplantsoen 6, 3417 AX Montfoort.</meta:user-defined>
    <meta:user-defined meta:name="DCTERMS.W3CDTF/DCTERMS.available">2024-04-11</meta:user-defined>
    <meta:user-defined meta:name="DCTERMS.W3CDTF/OVERHEIDop.jaargang">2024</meta:user-defined>
    <meta:user-defined meta:name="OVERHEIDop.publicationIssue">159984</meta:user-defined>
    <meta:user-defined meta:name="OVERHEIDop.GmbID/DC.identifier">gmb-2024-159984</meta:user-defined>
    <meta:user-defined meta:name="OVERHEIDop.versieInformatie"/>
  </office:meta>
</office:document-meta>
</file>