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structieve wijzigingen, muur doorbraak en verdieping, Maatschapslaan 23 in Bunni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1 april 2024</text:p>
            <text:p text:style-name="common-al">Activiteit: constructieve wijzigingen, muur doorbraak op de begane grond en verdieping in de bestaande woning </text:p>
            <text:p text:style-name="common-al">Adres: Maatschapslaan 23 in Bunnik</text:p>
            <text:p text:style-name="common-al">WABO-Wabonummer: OV 1292630</text:p>
            <text:p text:style-name="common-al">Datum ontvangst aanvraag: 4 april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98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constructieve wijzigingen, muur doorbraak en verdieping, Maatschapslaan 23 in Bunni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83</meta:user-defined>
    <meta:user-defined meta:name="OVERHEIDop.GmbID/DC.identifier">gmb-2024-159983</meta:user-defined>
    <meta:user-defined meta:name="OVERHEIDop.versieInformatie"/>
  </office:meta>
</office:document-meta>
</file>