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gewijzigde ontheffing sluitingstijd voor Optisport in sporthal de Zien, dient van maandag tot en met zondag van 01.00 uur tot 07.00 uur gesloten te zijn, Zienlaan 4, 1911TR Uitgeest, verzenddatum 9 april 2024 (Z2024-00001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99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577</meta:user-defined>
    <meta:user-defined meta:name="DCTERMS.abstract">ontheffing sluitingstijd voor Optisport in sporthal de ZienZienlaan 4, 1911TR Uitgeest, verzenddatum 9 april 2024 (Z2024-00001577)</meta:user-defined>
    <dc:language>nl</dc:language>
    <meta:user-defined meta:name="OVERHEIDop.locatietype/OVERHEIDop.gebiedsmarkering">Punt</meta:user-defined>
    <meta:user-defined meta:name="DC.title">Gemeente Uitgeest, gewijzigde ontheffing sluitingstijd voor Optisport in sporthal de Zien, dient van maandag tot en met zondag van 01.00 uur tot 07.00 uur gesloten te zijn, Zienlaan 4, 1911TR Uitgeest, verzenddatum 9 april 2024 (Z2024-00001577)</meta:user-defined>
    <meta:user-defined meta:name="DCTERMS.W3CDTF/DCTERMS.available">2024-04-11</meta:user-defined>
    <meta:user-defined meta:name="DCTERMS.W3CDTF/OVERHEIDop.jaargang">2024</meta:user-defined>
    <meta:user-defined meta:name="OVERHEIDop.publicationIssue">159980</meta:user-defined>
    <meta:user-defined meta:name="OVERHEIDop.GmbID/DC.identifier">gmb-2024-159980</meta:user-defined>
    <meta:user-defined meta:name="OVERHEIDop.versieInformatie"/>
  </office:meta>
</office:document-meta>
</file>