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kappen van een dode boom, Twickelerblokweg 145, 7621BJ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4 een besluit genomen op de aanvraag met zaaknummer Z2024-00000078 voor het kappen van een dode boom op locatie Twickelerblokweg 145, 7621BJ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4 april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59977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97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97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078</meta:user-defined>
    <meta:user-defined meta:name="DCTERMS.abstract">Betreft: Regulier Besluit op locatie Twickelerblokweg 145, 7621BJ Borne</meta:user-defined>
    <dc:language>nl</dc:language>
    <meta:user-defined meta:name="OVERHEIDop.locatietype/OVERHEIDop.gebiedsmarkering">Vlak</meta:user-defined>
    <meta:user-defined meta:name="DC.title">Kennisgeving besluit op het kappen van een dode boom, Twickelerblokweg 145, 7621BJ Borne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9977</meta:user-defined>
    <meta:user-defined meta:name="OVERHEIDop.GmbID/DC.identifier">gmb-2024-159977</meta:user-defined>
    <meta:user-defined meta:name="OVERHEIDop.versieInformatie"/>
  </office:meta>
</office:document-meta>
</file>