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oningsdag Nieuwegein 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9 april 2024 een vergunning is verleend aan Stichting Stadslab Nieuwegein voor het houden van een kleedjesmarkt op <text:span text:style-name="nadrukvet">Koningsdag Nieuwegein Noord</text:span> op <text:span text:style-name="nadrukvet">27 april 2024 </text:span>op de Nedereindseweg tussen de Batauweg en het Sluisje, op de Dukatenburg/Oortjesbrug richting de Nedereindseweg en een looproute op Kerkveld. Geschat aantal bezoekers, verspreid over de dag van 07.00 uur tot 16.00 uur , is 10000 personen.</text:p>
            <text:p text:style-name="common-al">De verzenddatum van deze vergunning is 9 april 2024.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2 mei 2024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2 21 of via e-mail: sw.vergunningen@nieuwegein.nl</text:p>
            <text:p text:style-name="common-al"/>
            <text:p text:style-name="common-al">Nieuwegein, 9 april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97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7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7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 1100882</meta:user-defined>
    <dc:language>nl</dc:language>
    <meta:user-defined meta:name="OVERHEIDop.locatietype/OVERHEIDop.gebiedsmarkering">Weg</meta:user-defined>
    <meta:user-defined meta:name="DC.title">Gemeente Nieuwegein; verleende evenementenvergunning Koningsdag Nieuwegein Noord</meta:user-defined>
    <meta:user-defined meta:name="DCTERMS.W3CDTF/DCTERMS.available">2024-04-11</meta:user-defined>
    <meta:user-defined meta:name="DCTERMS.W3CDTF/OVERHEIDop.jaargang">2024</meta:user-defined>
    <meta:user-defined meta:name="OVERHEIDop.externeBijlage">vergunning Koningsdag Nedereindseweg Noord|exb-2024-14846</meta:user-defined>
    <meta:user-defined meta:name="OVERHEIDop.publicationIssue">159975</meta:user-defined>
    <meta:user-defined meta:name="OVERHEIDop.GmbID/DC.identifier">gmb-2024-159975</meta:user-defined>
    <meta:user-defined meta:name="OVERHEIDop.versieInformatie"/>
  </office:meta>
</office:document-meta>
</file>