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ortuinweg zaandijk - het bouwen van een clubhuis sportcomplex Het Fortuinclubhuis hockey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133 - het bouwen van een clubhuis sportcomplex Het Fortuinclubhuis hockeyverenigingop de locatie fortuinweg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97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7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7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133</meta:user-defined>
    <dc:language>nl</dc:language>
    <meta:user-defined meta:name="OVERHEIDop.locatietype/OVERHEIDop.gebiedsmarkering">Vlak</meta:user-defined>
    <meta:user-defined meta:name="DC.title">Verlenging beslistermijn omgevingsvergunning - fortuinweg zaandijk - het bouwen van een clubhuis sportcomplex Het Fortuinclubhuis hockeyverenig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70</meta:user-defined>
    <meta:user-defined meta:name="OVERHEIDop.GmbID/DC.identifier">gmb-2024-159970</meta:user-defined>
    <meta:user-defined meta:name="OVERHEIDop.versieInformatie"/>
  </office:meta>
</office:document-meta>
</file>