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dres, plaatsnaam, omschrijving aanvraag, datum: Voorstraat 4, Oudeschans, Legaliseren zonnepanelen, datum: 8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996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6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6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adres, plaatsnaam, omschrijving aanvraag, datum: Voorstraat 4, Oudeschans, Legaliseren zonnepanelen, datum: 8 april 2024</meta:user-defined>
    <meta:user-defined meta:name="DCTERMS.W3CDTF/DCTERMS.available">2024-04-11</meta:user-defined>
    <meta:user-defined meta:name="DCTERMS.W3CDTF/OVERHEIDop.jaargang">2024</meta:user-defined>
    <meta:user-defined meta:name="OVERHEIDop.publicationIssue">159967</meta:user-defined>
    <meta:user-defined meta:name="OVERHEIDop.GmbID/DC.identifier">gmb-2024-159967</meta:user-defined>
    <meta:user-defined meta:name="OVERHEIDop.versieInformatie"/>
  </office:meta>
</office:document-meta>
</file>