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aststelling bestemmingsplan ‘Herontwikkeling perceel Burgt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Besluit</text:span>
            </text:span>
          </text:p>
            <text:p text:style-name="common-al">De gemeenteraad van Boekel heeft in de raadsvergadering van 4 april 2024 het bestemmingsplan ‘Herontwikkeling perceel Burgt 8’ gewijzigd vastgesteld. Dit bestemmingsplan, met  bijbehorende stukken, ligt gedurende zes weken ter inzage. Dit bestemmingsplan ‘Herontwikkeling perceel Burgt 8’ is raadpleegbaar via de website <text:a xlink:href="https://omgevingswet.overheid.nl/home" xlink:type="simple">https://omgevingswet.overheid.nl/home</text:a> (IDN: NL.IMRO.0755.BPHBOEKburgt8-VA01).</text:p>
            <text:p text:style-name="common-al">
            <text:span text:style-name="nadrukcur">
              <text:span text:style-name="nadrukondlijn">Omschrijving bestemmingsplan</text:span>
            </text:span>
          </text:p>
            <text:p text:style-name="common-al">Het bestemmingsplan voorziet in de realisatie van 30 woningen, waarvan 10 starterswoningen, op het perceel Burgt 8. De ontwikkeling sluit aan op De Burgt fase 1b.</text:p>
            <text:p text:style-name="common-al">Het kostenverhaal van de grondexploitatie is anderszins verzekerd en er hoeft geen exploitatieplan opgesteld te worden.</text:p>
            <text:p text:style-name="common-al">
            <text:span text:style-name="nadrukcur">
              <text:span text:style-name="nadrukondlijn">Grenswijzing Interim Omgevingsverordening</text:span>
            </text:span>
          </text:p>
            <text:p text:style-name="common-al">Dit bestemmingsplan bevat ook een verzoek aan Gedeputeerde Staten van Provincie Noord-Brabant om een grenscorrectie in de Interim Omgevingsverordening door te voeren. Dit verzoek ziet toe op het wijzigen van de grenzen van bestaand stedelijk gebied van de kom Boekel. Op de verbeelding van het plan gaat het om de volgende aanpassingen:</text:p>
            <text:list text:style-name="id1-3-2-1-1-8">
              <text:list-item text:style-override="id1-3-2-1-1-8-1">
                <text:number>1.</text:number>
                <text:p text:style-name="al">overige zone - in verordening ruimte te verwijderen landelijk gebied;</text:p>
              </text:list-item>
              <text:list-item text:style-override="id1-3-2-1-1-8-2">
                <text:number>2.</text:number>
                <text:p text:style-name="al">overige zone - in verordening ruimte toe te voegen stedelijk gebied.</text:p>
              </text:list-item>
            </text:list>
            <text:p text:style-name="common-al">
            <text:span text:style-name="nadrukcur">
              <text:span text:style-name="nadrukondlijn">Wijzigingen t.o.v. het ontwerpplan</text:span>
            </text:span>
          </text:p>
            <text:p text:style-name="common-al">In het vastgestelde bestemmingsplan zijn de onderstaande wijzigingen doorgevoerd ten opzichte van het ontwerpplan:</text:p>
            <text:p text:style-name="common-al">
            <text:span text:style-name="nadrukcur">Toelichting</text:span>
          </text:p>
            <text:list text:style-name="id1-3-2-1-1-12">
              <text:list-item text:style-override="id1-3-2-1-1-12-1">
                <text:number>1.</text:number>
                <text:p text:style-name="al">Subparagraaf 4.8.2 is aangepast aan het tekstvoorstel van het waterschap.</text:p>
              </text:list-item>
              <text:list-item text:style-override="id1-3-2-1-1-12-2">
                <text:number>2.</text:number>
                <text:p text:style-name="al">Subparagraaf 6.2.2 is aangepast aan de tekstvoorstellen van het waterschap, met dien verstande dat de vooroverlegreacties zijn verplaatst naar een losse ‘Nota van vooroverleg’ in de bijlage bij de toelichting.</text:p>
              </text:list-item>
              <text:list-item text:style-override="id1-3-2-1-1-12-3">
                <text:number>3.</text:number>
                <text:p text:style-name="al">Er is een ‘Onderbouwing toepassing lagenbenadering’ opgesteld en als bijlage bij de toelichting gevoegd.</text:p>
              </text:list-item>
              <text:list-item text:style-override="id1-3-2-1-1-12-4">
                <text:number>4.</text:number>
                <text:p text:style-name="al">Er is een landschapsanalyse uitgevoerd en de landschappelijke inpassing is nader geconcretiseerd. Dit document is als losse bijlage bij de toelichting gevoegd;</text:p>
              </text:list-item>
              <text:list-item text:style-override="id1-3-2-1-1-12-5">
                <text:number>5.</text:number>
                <text:p text:style-name="al">De ‘Nota van zienswijzen’ is als bijlage bij de toelichting gevoegd;</text:p>
              </text:list-item>
              <text:list-item text:style-override="id1-3-2-1-1-12-6">
                <text:number>6.</text:number>
                <text:p text:style-name="al">Bijlage 1 ‘Kwaliteitsverbetering van het landschap’ is aangepast. In de bijlage is nader geconcretiseerd op welke manier het bedrag aan kwaliteitsverbetering wordt geïnvesteerd. Deze nadere concretisering sluit aan op de landschapsanalyse.</text:p>
              </text:list-item>
            </text:list>
            <text:p text:style-name="common-al">
            <text:span text:style-name="nadrukcur">Regels</text:span>
          </text:p>
            <text:list text:style-name="id1-3-2-1-1-14">
              <text:list-item text:style-override="id1-3-2-1-1-14-1">
                <text:number>1.</text:number>
                <text:p text:style-name="al">Er is binnen de bestemming ‘Groen’ in sublid 3.3.2 een voorwaardelijke verplichting toegevoegd voor die onderdelen van de landschappelijke inpassing die vallen binnen de 1%-regeling voor de kwaliteitsverbetering van het landschap van de provincie. In de regeling is verwezen naar een nieuw opgenomen bijlage bij de regels: Bijlage 2 ‘Kwaliteitsverbetering landschap’.</text:p>
              </text:list-item>
            </text:list>
            <text:p text:style-name="common-al">
            <text:span text:style-name="nadrukcur">
              <text:span text:style-name="nadrukondlijn">Inzage</text:span>
            </text:span>
          </text:p>
            <text:p text:style-name="common-al">Het vaststellingsbesluit ligt met ingang van 18 april 2024, samen met de bijbehorende stukken, gedurende zes weken ter inzage. Het plan met bijbehorende stukken is raadpleegbaar via de website <text:a xlink:href="https://omgevingswet.overheid.nl/home" xlink:type="simple">https://omgevingswet.overheid.nl/home</text:a> (IDN: NL.IMRO.0755.BPHBOEKburgt8-VA01).</text:p>
            <text:p text:style-name="common-al">
            <text:span text:style-name="nadrukcur">
              <text:span text:style-name="nadrukondlijn">Beroep instellen</text:span>
            </text:span>
          </text:p>
            <text:p text:style-name="common-al">Gedurende de genoemde termijn kan tegen het besluit beroep worden ingesteld bij de Afdeling Bestuursrechtspraak van de Raad van State, Postbus 20019, 2500 EA in Den Haag.</text:p>
            <text:p text:style-name="common-al">Het besluit treedt in werking daags na afloop van de beroepstermijn, tenzij binnen deze termijn een verzoek om voorlopige voorziening is ingediend bij de voorzitter van de Afdeling bestuursrechtspraak van de Raad van State. In dat geval treedt het besluit niet in werking tot op een dergelijk verzoek is beslist. Voor zowel het instellen van beroep als een voorlopige voorziening is griffierecht verschuldigd. Voor meer informatie over de hoogte kunt u contact opnemen met de griffier van de Afdeling bestuursrechtspraak van de Raad van State.</text:p>
            <text:p text:style-name="last-al">Boekel, 17 april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5996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6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96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BPHBOEKburgt8-VA01</meta:user-defined>
    <meta:user-defined meta:name="OVERHEIDop.Plansoort/OVERHEIDop.plansoort">bestemmings- of omgevingsplan</meta:user-defined>
    <dc:language>nl</dc:language>
    <meta:user-defined meta:name="OVERHEIDop.locatietype/OVERHEIDop.gebiedsmarkering">Punt</meta:user-defined>
    <meta:user-defined meta:name="DC.title">Publicatie vaststelling bestemmingsplan ‘Herontwikkeling perceel Burgt 8’</meta:user-defined>
    <meta:user-defined meta:name="DCTERMS.W3CDTF/DCTERMS.available">2024-04-17</meta:user-defined>
    <meta:user-defined meta:name="DCTERMS.W3CDTF/OVERHEIDop.jaargang">2024</meta:user-defined>
    <meta:user-defined meta:name="OVERHEIDop.publicationIssue">159960</meta:user-defined>
    <meta:user-defined meta:name="OVERHEIDop.GmbID/DC.identifier">gmb-2024-159960</meta:user-defined>
    <meta:user-defined meta:name="OVERHEIDop.versieInformatie"/>
  </office:meta>
</office:document-meta>
</file>