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384-H in AMSTERDAM en Rustenburgerstraat 384-1V in AMSTERDAM en Rustenburgerstraat 384-1A in Amsterdam en Rustenburgerstraat 384-2A in  en Rustenburgerstraat 384A in  en Rustenburgerstraat 384B in  en Rustenburgerstraat 384-2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384-H in AMSTERDAM en Rustenburgerstraat 384-1V in AMSTERDAM en Rustenburgerstraat 384-1A in Amsterdam en Rustenburgerstraat 384-2A in  en Rustenburgerstraat 384A in  en Rustenburgerstraat 384B in  en Rustenburgerstraat 384-2B in </text:p>
            <text:p text:style-name="common-al">Ontvangen op: 29-12-2023</text:p>
            <text:p text:style-name="common-al">Kenmerk gemeente: Z/24/2271689</text:p>
            <text:p text:style-name="common-al"/>
            <text:p text:style-name="common-al">
            <text:span text:style-name="nadrukvet">Aanvraag vergunning voor het splitsen van een gebouw met woningen aan Rustenburgerstraat 384-H in AMSTERDAM en Rustenburgerstraat 384-1V in AMSTERDAM en Rustenburgerstraat 384-1A in Amsterdam en Rustenburgerstraat 384-2A in  en Rustenburgerstraat 384A in  en Rustenburgerstraat 384B in  en Rustenburgerstraat 384-2B in </text:span>
          </text:p>
            <text:p text:style-name="common-al">De gemeente Amsterdam ontving een aanvraag voor een splitsingsvergunning. De vergunning is aangevraagd voor het splitsen van een gebouw met woningen aan Rustenburgerstraat 384-H in AMSTERDAM en Rustenburgerstraat 384-1V in AMSTERDAM en Rustenburgerstraat 384-1A in Amsterdam en Rustenburgerstraat 384-2A in  en Rustenburgerstraat 384A in  en Rustenburgerstraat 384B in  en Rustenburgerstraat 384-2B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1689</meta:user-defined>
    <meta:user-defined meta:name="DCTERMS.abstract">Aanvraag voor het mogen splitsen van het gebouw in appartementsrechten op adres Rustenburgerstraat 384-H en Rustenburgerstraat 384-1V en Rustenburgerstraat 384-1A en Rustenburgerstraat 384-2A en Rustenburgerstraat 384A en Rustenburgerstraat 384B en Rustenburgerstraat 384-2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ustenburgerstraat 384-H in AMSTERDAM en Rustenburgerstraat 384-1V in AMSTERDAM en Rustenburgerstraat 384-1A in Amsterdam en Rustenburgerstraat 384-2A in  en Rustenburgerstraat 384A in  en Rustenburgerstraat 384B in  en Rustenburgerstraat 384-2B i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96</meta:user-defined>
    <meta:user-defined meta:name="OVERHEIDop.GmbID/DC.identifier">gmb-2024-15996</meta:user-defined>
    <meta:user-defined meta:name="OVERHEIDop.versieInformatie"/>
  </office:meta>
</office:document-meta>
</file>