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301, 3852 NH Ermelo, Verzoeklocatie 2024040300360</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het plaatsen van een tijdelijke unit  op locatie Garderenseweg 301, 3852 NH Ermelo, Verzoeklocatie 2024040300360. De aanvraag is geregistreerd onder zaaknummer 0233000006188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9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888</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arderenseweg 301, 3852 NH Ermelo, Verzoeklocatie 2024040300360</meta:user-defined>
    <meta:user-defined meta:name="DCTERMS.W3CDTF/DCTERMS.available">2024-04-17</meta:user-defined>
    <meta:user-defined meta:name="DCTERMS.W3CDTF/OVERHEIDop.jaargang">2024</meta:user-defined>
    <meta:user-defined meta:name="OVERHEIDop.publicationIssue">159957</meta:user-defined>
    <meta:user-defined meta:name="OVERHEIDop.GmbID/DC.identifier">gmb-2024-159957</meta:user-defined>
    <meta:user-defined meta:name="OVERHEIDop.versieInformatie"/>
  </office:meta>
</office:document-meta>
</file>