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jongerenfeest Singelpark 5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11 april 2024</text:p>
            <text:p text:style-name="al">Locatie: Singelpark 5 in Odijk</text:p>
            <text:p text:style-name="al">Datum en tijdstip: zaterdag 13 april 2024 van 21:00 uur tot 02:00 uur</text:p>
            <text:p text:style-name="al">Zaaknummer: 1282499</text:p>
            <text:p text:style-name="al">Activiteit: organiseren van een feest voor ouders van jongeren uit Odijk 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95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jongerenfeest Singelpark 5 in Od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51</meta:user-defined>
    <meta:user-defined meta:name="OVERHEIDop.GmbID/DC.identifier">gmb-2024-159951</meta:user-defined>
    <meta:user-defined meta:name="OVERHEIDop.versieInformatie"/>
  </office:meta>
</office:document-meta>
</file>