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ijgebouw op Bucht 27 5571CT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783</text:p>
            <text:p text:style-name="common-al">Ontvangstdatum aanvraag: 06-04-2024</text:p>
            <text:p text:style-name="common-al">Plaats/adres: Bucht 27 5571CT Bergeijk</text:p>
            <text:p text:style-name="common-al">Omschrijving: het bouwen van een bijgebouw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994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4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4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783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bijgebouw op Bucht 27 5571CT Bergeij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949</meta:user-defined>
    <meta:user-defined meta:name="OVERHEIDop.GmbID/DC.identifier">gmb-2024-159949</meta:user-defined>
    <meta:user-defined meta:name="OVERHEIDop.versieInformatie"/>
  </office:meta>
</office:document-meta>
</file>