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vergunning, Eetcafe movies, Vestdijk 9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078706-DHV-46644-002 </text:p>
            <text:p text:style-name="common-al"> Omschrijving: Horecavergunning, Eetcafe movie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9 5611CA Eindhoven</text:p>
              </text:list-item>
            </text:list>
            <text:p text:style-name="common-al"> Soort aanvraag: Melding wijziging leidinggevende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9947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947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8706-DHV-46644-002</meta:user-defined>
    <meta:user-defined meta:name="DCTERMS.abstract">Horecavergunning, Eetcafe movies</meta:user-defined>
    <dc:language>nl</dc:language>
    <meta:user-defined meta:name="OVERHEIDop.locatietype/OVERHEIDop.gebiedsmarkering">Punt</meta:user-defined>
    <meta:user-defined meta:name="DC.title">Verlenging termijn: Horecavergunning, Eetcafe movies, Vestdijk 9 5611CA Eindhoven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947</meta:user-defined>
    <meta:user-defined meta:name="OVERHEIDop.GmbID/DC.identifier">gmb-2024-159947</meta:user-defined>
    <meta:user-defined meta:name="OVERHEIDop.versieInformatie"/>
  </office:meta>
</office:document-meta>
</file>