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isie en Omgevingseffectrappor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doen melding dat ingevolge artikel 16.26 Omgevingswet, met ingang van 12 april 2024 tot en met 29 mei 2024, voor iedereen ter inzage ligt:</text:p>
            <text:list text:style-name="id1-3-2-1-1-2">
              <text:list-item text:style-override="id1-3-2-1-1-2-1">
                <text:number>1.</text:number>
                <text:p text:style-name="al">de ontwerp Strategische Omgevingsvisie Dijk en Waard, en </text:p>
              </text:list-item>
              <text:list-item text:style-override="id1-3-2-1-1-2-2">
                <text:number>2.</text:number>
                <text:p text:style-name="al">het Omgevingseffectrapport (OER).</text:p>
              </text:list-item>
            </text:list>
            <text:p text:style-name="common-al">
            <text:span text:style-name="nadrukcur">Ontwerp Strategische Omgevingsvisie Dijk en Waard</text:span>
          </text:p>
            <text:p text:style-name="common-al">Ons leefgebied moet gezond en veilig zijn, nu en in de toekomst. In de strategische omgevingsvisie staat wat dat voor Dijk en Waard betekent. De strategische omgevingsvisie is een toekomstvisie voor onze leefomgeving. Daarbij wordt vooruitgekeken naar het jaar 2047, wanneer de nieuwe gemeente Dijk en Waard 25 jaar bestaat. De omgevingsvisie voor Dijk en Waard is uitgewerkt vanuit een integraal perspectief: alle opgaven en ambities worden tegelijk opgepakt. De omgevingsvisie maakt ruimtelijke keuzes. Keuzes die in verband staan met alle ambities binnen de gemeente, waaronder sociale en economische, maar ook met de opgaven waar wij voor staan, zoals klimaat en energie.</text:p>
            <text:p text:style-name="common-al">
            <text:span text:style-name="nadrukcur">Ontwerp Omgevingseffectrapport (OER)</text:span>
          </text:p>
            <text:p text:style-name="common-al">Het OER brengt gestructureerd in beeld in welke mate de strategische omgevingsvisie bijdraagt aan de opgaven en ambities van de gemeente. Ook wordt beoordeeld of voorgenomen ontwikkelingen kunnen leiden tot effecten op de leefomgeving en of het nodig is om kaders te stellen om knelpunten te voorkomen. Daarbij wordt verder gekeken dan de ‘klassieke’ MERthema’s als bodem, geluid en luchtkwaliteit. Ook thema’s als klimaatadaptatie, gezondheid en energietransitie komen aan de orde. </text:p>
            <text:p text:style-name="common-al">
            <text:span text:style-name="nadrukcur">Wat gebeurt er met alle zienswijzen?</text:span>
          </text:p>
            <text:p text:style-name="common-al">Na afloop van de terinzagelegging verwerken wij alle zienswijzen en adviezen in een Reactienota zienswijzen. Daarin staat of en hoe wij uw reactie betrekken bij de Omgevingsvisie en het OER.</text:p>
            <text:p text:style-name="common-al">Deze bieden wij samen met de Omgevingsvisie en het OER voor advies aan de Commissie M.E.R. Uiteindelijk gaan alle stukken ter vaststelling naar de gemeenteraad.</text:p>
            <text:p text:style-name="common-al">Bezwaar maken bij de rechter op de Omgevingsvisie en het OER is niet mogelijk. Dit komt omdat de Omgevingsvisie en het OER alleen bindend zijn voor de gemeente.</text:p>
            <text:p text:style-name="common-al">
            <text:span text:style-name="nadrukvet">Terinzagelegging</text:span>
          </text:p>
            <text:p text:style-name="common-al">
            <text:span text:style-name="nadrukcur">Papieren versie</text:span>
          </text:p>
            <text:p text:style-name="common-al">De ontwerp Strategische Omgevingsvisie en het ontwerp Omgevingseffectrapport liggen ter inzage bij de recepties van het gemeentehuis aan de Parelhof 1 in Heerhugowaard en De Binding aan de Bosgroet 2 in Zuid-Scharwoude. U kunt tijdens openingstijden de stukken inzien. De openingstijden staan vermeld op de website van de gemeente <text:a xlink:href="http://www.dijkenwaard.nl" xlink:type="simple"><text:span text:style-name="nadrukondlijn">www.dijkenwaard.nl</text:span></text:a>. </text:p>
            <text:p text:style-name="common-al">
            <text:span text:style-name="nadrukcur">Digitale versie</text:span>
          </text:p>
            <text:p text:style-name="common-al">De ontwerp Strategische Omgevingsvisie en het ontwerp Omgevingseffectrapport zijn bekend gemaakt via https://www.ruimtelijkeplannen.nl/view?planidn=NL.IMRO.1980.VISIEenOER2024DenW-ON01.  </text:p>
            <text:p text:style-name="common-al">De digitale stukken kunt u raadplegen via <text:a xlink:href="https://omgevingswet.overheid.nl/regels-op-de-kaart/viewer/locatie?regelsandere=regels" xlink:type="simple"><text:span text:style-name="nadrukondlijn">Regels op de kaart - Omgevingsloket (overheid.nl)</text:span></text:a>. U komt bij de stukken door in het <text:span text:style-name="nadrukvet">tabblad document zoeken</text:span> de code <text:span text:style-name="nadrukvet">NL.IMRO.1980.VISIEenOER2024DenW-ON01</text:span> in te vullen. </text:p>
            <text:p text:style-name="common-al">
            <text:span text:style-name="nadrukcur">Gemeentelijke website</text:span>
          </text:p>
            <text:p text:style-name="common-al">De stukken kunt u ook vinden op de gemeentelijke website. </text:p>
            <text:p text:style-name="common-al">De ontwerp Strategische Omgevingsvisie is digitaal raadpleegbaar via:</text:p>
            <text:p text:style-name="common-al">
            <text:a xlink:href="https://www.dijkenwaard.nl/fileadmin/bestanden/Wonen_en_leven/Omgevingswet/Omgevingsvisie/240304_Ontwerp_strategische_omgevingsvisie_paginas.pdf" xlink:type="simple">
              <text:span text:style-name="nadrukondlijn">https://www.dijkenwaard.nl/fileadmin/bestanden/Wonen_en_leven/Omgevingswet/Omgevingsvisie/240304_Ontwerp_strategische_omgevingsvisie_paginas.pdf</text:span>
            </text:a>
          </text:p>
            <text:p text:style-name="common-al">Het Omgevingseffectrapport is digitaal raadpleegbaar via:</text:p>
            <text:p text:style-name="common-al">
            <text:a xlink:href="https://www.dijkenwaard.nl/fileadmin/bestanden/Wonen_en_leven/Omgevingswet/Omgevingsvisie/240403_Omgevingseffectrapport_concept_strategische_omgevingsvisie_paginas.pdf" xlink:type="simple">
              <text:span text:style-name="nadrukondlijn">https://www.dijkenwaard.nl/fileadmin/bestanden/Wonen_en_leven/Omgevingswet/Omgevingsvisie/240403_Omgevingseffectrapport_concept_strategische_omgevingsvisie_paginas.pdf</text:span>
            </text:a>
          </text:p>
            <text:p text:style-name="common-al">
            <text:span text:style-name="nadrukvet">Indienen zienswijze </text:span>
          </text:p>
            <text:p text:style-name="common-al">Gedurende de periode van terinzagelegging (van 12 april 2024 tot en met 29 mei 2024) kan iedereen een zienswijze indienen. Dit kan op een aantal manieren. Hieronder leest u hoe u uw een zienswijze kunt indienen. </text:p>
            <text:p text:style-name="common-al">
            <text:span text:style-name="nadrukcur">Schriftelijke zienswijze </text:span>
          </text:p>
            <text:p text:style-name="common-al">Uw schriftelijke zienswijze stuurt u aan de gemeente Dijk en Waard, Postbus 390, 1700 AJ Heerhugowaard. Vermeld hierbij dat het om een zienswijze op de ontwerp Omgevingsvisie en/of het ontwerp Omgevingseffectrapport gaat. </text:p>
            <text:p text:style-name="common-al">
            <text:span text:style-name="nadrukcur">Webformulier zienswijze</text:span>
          </text:p>
            <text:p text:style-name="common-al">Het indienen van een zienswijze via het webformulier doet u via onderstaande link:</text:p>
            <text:p text:style-name="common-al">
            <text:a xlink:href="https://www.dijkenwaard.nl/contact-en-openingstijden/klacht-indienen-of-bezwaar-maken/zienswijze-indienen" xlink:type="simple">
              <text:span text:style-name="nadrukondlijn">https://www.dijkenwaard.nl/contact-en-openingstijden/klacht-indienen-of-bezwaar-maken/zienswijze-indienen</text:span>
            </text:a>
          </text:p>
            <text:p text:style-name="common-al">
            <text:span text:style-name="nadrukcur">Zienswijze per mail</text:span>
          </text:p>
            <text:p text:style-name="common-al">Het indienen van een zienswijze per mail mag via het mailadres <text:a xlink:href="mailto:post@dijkenwaard.nl" xlink:type="simple"><text:span text:style-name="nadrukondlijn">post@dijkenwaard.nl</text:span></text:a>. Vermeld hierbij dat het om een zienswijze op de ontwerp Omgevingsvisie en/of het ontwerp Omgevingseffectrapport gaat.</text:p>
            <text:p text:style-name="common-al">
            <text:span text:style-name="nadrukcur">Swipe zienswijze</text:span>
          </text:p>
            <text:p text:style-name="last-al">Via de site <text:a xlink:href="https://kijk.dijkenwaard.nl/" xlink:type="simple"><text:span text:style-name="nadrukondlijn">kijk.dijkenwaard.nl</text:span></text:a> kunt u op een laagdrempelige manier een reactie geven op tien belangrijke keuzes uit de <text:span text:style-name="nadrukvet"><text:span text:style-name="nadrukcur">omgevingsvisie</text:span></text:span>. Met de swipe kunt u <text:span text:style-name="nadrukvet">niet</text:span> reageren op het ontwerp Omgevingseffectrapport. </text:p>
            <text:p text:style-name="tekst_bottom"/>
          </text:section>
        </text:section>
        <text:section text:name="zakelijke-mededeling-sluiting_id1-3-2-2" text:style-name="zakelijke-mededeling-sluiting">
          <text:section text:name="ondertekening_id1-3-2-2-1">
            <text:p><text:span text:style-name="functie">Heerhugowaard, 10 april 2024</text:span></text:p>
          </text:section>
          <text:section text:name="ondertekening_id1-3-2-2-2">
            <text:p><text:span text:style-name="functie"/></text:p>
          </text:section>
          <text:section text:name="ondertekening_id1-3-2-2-3">
            <text:p><text:span text:style-name="functie">Burgemeester en wethouders van Dijk en 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94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4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4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op.Ruimtelijkplan/OVERHEIDop.bekendmakingBetreffendePlan">NL.IMRO.1980.VISIEenOER2024DenW-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Omgevingsvisie en Omgevingseffectrapport ter inzage</meta:user-defined>
    <meta:user-defined meta:name="DCTERMS.W3CDTF/DCTERMS.available">2024-04-11</meta:user-defined>
    <meta:user-defined meta:name="DCTERMS.W3CDTF/OVERHEIDop.jaargang">2024</meta:user-defined>
    <meta:user-defined meta:name="OVERHEIDop.publicationIssue">159945</meta:user-defined>
    <meta:user-defined meta:name="OVERHEIDop.GmbID/DC.identifier">gmb-2024-159945</meta:user-defined>
    <meta:user-defined meta:name="OVERHEIDop.versieInformatie"/>
  </office:meta>
</office:document-meta>
</file>