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herziening Broez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kst</text:p>
            <text:p text:style-name="common-al">Initiatiefnemer heeft het plan om aan de Broezeweg ong. (tegenover  broezeweg 2) te Ypelo de agrarische bedrijfsbebouwing te slopen. De bedrijfsbebouwing ligt naast het gronddepot behorend bij het bedrijf van initiatiefnemer. Dit bedrijf is gevestigd aan Broezeweg 2. </text:p>
            <text:p text:style-name="common-al">De te slopen bebouwing was in gebruik als een varkensstal en een loopstal. Initiatiefnemer heeft het plan om in het kader van het beleid ‘Regionale spelregels voor ruimtelijke ontwikkelingen in het buitengebied van Zuidwest-Twente’ een compensatiewoning te realiseren. </text:p>
            <text:p text:style-name="common-al">Om dit mogelijk te maken, wordt op de beoogde bouwlocatie 1003m² aan landschap ontsierende bebouwing gesloopt (met blauw aangegeven op de afbeelding hierboven). </text:p>
            <text:p text:style-name="common-al">De voorgenomen ontwikkeling is niet in overeenstemming met het geldende bestemmingsplan "Buitengebied 2009", omdat ter plaatse zowel de bouw- als de gebruiksmogelijkheden ontbreken. Om de ontwikkeling mogelijk te maken dient het bestemmingsplan te worden herzien. Voorliggend bestemmingsplan voorziet hierin. Aangetoond zal worden dat de in dit bestemmingsplan besloten planologische kaders in overeenstemming zijn met 'een goede ruimtelijke ordening'.</text:p>
            <text:p text:style-name="common-al"/>
            <text:p text:style-name="common-al">Inzage  </text:p>
            <text:p text:style-name="common-al">Het bestemmingsplan staat vanaf 17 april 2024 op http://www.ruimtelijkeplannen.nl/?planidn=NL.IMRO.0189.BP2023000006-VA01 </text:p>
            <text:p text:style-name="common-al">Daarnaast ligt het bestemmingsplan vanaf 17 april 2024 gedurende zes weken ter inzage bij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9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06-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2009, herziening Broezeweg 2'</meta:user-defined>
    <meta:user-defined meta:name="DCTERMS.W3CDTF/DCTERMS.available">2024-04-12</meta:user-defined>
    <meta:user-defined meta:name="DCTERMS.W3CDTF/OVERHEIDop.jaargang">2024</meta:user-defined>
    <meta:user-defined meta:name="OVERHEIDop.publicationIssue">159924</meta:user-defined>
    <meta:user-defined meta:name="OVERHEIDop.GmbID/DC.identifier">gmb-2024-159924</meta:user-defined>
    <meta:user-defined meta:name="OVERHEIDop.versieInformatie"/>
  </office:meta>
</office:document-meta>
</file>