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dzich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andzicht 35 1068ZV AmsterdamLandzicht 35</text:p>
            <text:p text:style-name="common-al">Looptijd :15-01-2024 t/m 15-01-2024</text:p>
            <text:p text:style-name="common-al">Verzonden naar aanvrager op: 04-01-2024</text:p>
            <text:p text:style-name="common-al">Kenmerk gemeente: Z/24/22718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2718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9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1896</meta:user-defined>
    <meta:user-defined meta:name="DCTERMS.abstract">Werkzaamheden en vervoer op straat Landzicht 35 1068ZV, Landzicht 35</meta:user-defined>
    <dc:language>nl</dc:language>
    <meta:user-defined meta:name="OVERHEIDop.locatietype/OVERHEIDop.gebiedsmarkering">Punt</meta:user-defined>
    <meta:user-defined meta:name="DC.title">Besluit apv vergunning Verleend - Landzicht 35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992</meta:user-defined>
    <meta:user-defined meta:name="OVERHEIDop.GmbID/DC.identifier">gmb-2024-15992</meta:user-defined>
    <meta:user-defined meta:name="OVERHEIDop.versieInformatie"/>
  </office:meta>
</office:document-meta>
</file>