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Wolgastraat 23, 8226 L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Wolgastraat 23, 8226 LK Lelystad, het plaatsen van een aanbouw, zijkant woning</text:span>
          </text:p>
            <text:p text:style-name="common-al">
            
          </text:p>
            <text:p text:style-name="common-al">
            
          </text:p>
            <text:p text:style-name="common-al">Wij hebben op 09 april 2024 een besluit genomen op de aanvraag voor een omgevingsvergunning met dossiernummer 0995329143 voor  het plaatsen van een aanbouw, zijkant woning, op Wolgastraat 23, 8226 LK Lelystad. De aangevraagde omgevingsvergunning is Buiten behandelin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 6 weken na besluitdatum (...)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5991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91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91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29143</meta:user-defined>
    <dc:language>nl</dc:language>
    <meta:user-defined meta:name="OVERHEIDop.locatietype/OVERHEIDop.gebiedsmarkering">Punt</meta:user-defined>
    <meta:user-defined meta:name="DC.title">Beschikking op aanvraag - Wolgastraat 23, 8226 LK Lelystad</meta:user-defined>
    <meta:user-defined meta:name="DCTERMS.W3CDTF/DCTERMS.available">2024-04-11</meta:user-defined>
    <meta:user-defined meta:name="DCTERMS.W3CDTF/OVERHEIDop.jaargang">2024</meta:user-defined>
    <meta:user-defined meta:name="OVERHEIDop.publicationIssue">159919</meta:user-defined>
    <meta:user-defined meta:name="OVERHEIDop.GmbID/DC.identifier">gmb-2024-159919</meta:user-defined>
    <meta:user-defined meta:name="OVERHEIDop.versieInformatie"/>
  </office:meta>
</office:document-meta>
</file>