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anbrengen van isolatie op buitengevel en afwerken met stucwerk op Blazoen 18 5571MN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3782</text:p>
            <text:p text:style-name="common-al">Ontvangstdatum aanvraag: 05-04-2024</text:p>
            <text:p text:style-name="common-al">Plaats/adres: Blazoen 18 5571MN Bergeijk</text:p>
            <text:p text:style-name="common-al">Omschrijving: het aanbrengen van isolatie op buitengevel en afwerken met stucwerk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59901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90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90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3782</meta:user-defined>
    <meta:user-defined meta:name="DCTERMS.abstract">aanbrengen van isolatie op buitengevel en afwerken met stucw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aanbrengen van isolatie op buitengevel en afwerken met stucwerk op Blazoen 18 5571MN Bergeijk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901</meta:user-defined>
    <meta:user-defined meta:name="OVERHEIDop.GmbID/DC.identifier">gmb-2024-159901</meta:user-defined>
    <meta:user-defined meta:name="OVERHEIDop.versieInformatie"/>
  </office:meta>
</office:document-meta>
</file>