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Blokken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kst</text:p>
            <text:p text:style-name="common-al">Aan de Blokkendijk 1 in Zuna, in het buitengebied van de gemeente Wierden, bevindt zich een agrarisch erf welke met name is gericht op pluimvee. Het plangebied bestaat uit een agrarisch erf, ingericht ten dienste van een bestaande in werking zijnde pluimveehouderij (zie afbeelding hieronder). Het perceel wordt via één in- en uitrit ontsloten op de Blokkendijk. Op het erf bevinden zich verschillende (agrarische) opstallen, waaronder een boerderij, een aantal bijgebouwen, een schuur, een aantal stallen en vier voersilo’s. Een deel van deze opstallen is (zeer) verouderd en daarnaast is circa 2.200 m² aan asbest aanwezig. Naast opstallen en silo’s bestaat het plangebied voornamelijk uit erfverharding en agrarische grond. In 2010 is een vergunning verleend ten behoeve van de realisatie van een nieuwe pluimveestal (2.500 m²), deze is tot heden nog niet gerealiseerd, dit ook als gevolg van de steeds wijzigende wet- en regelgeving voor agrariërs. </text:p>
            <text:p text:style-name="common-al">Agrarische bedrijven komen tegenwoordig steeds meer onder druk komen te staan en de vraag naar kwalitatieve zorgverlening aan hulpbehoevenden in het buitengebied blijft gezien de vergrijzing van de samenleving naar verwachting de komende jaren groeien. Initiatiefnemer heeft al geruime tijd de wens om bij te dragen aan de bestaande zorgvoorzieningen in de omgeving. Initiatiefnemer exploiteert een familiebedrijf en heeft het plan om het bestaande agrarisch erf te transformeren naar een maatschappelijk erf met allerhande maatschappelijke functies.</text:p>
            <text:p text:style-name="common-al">Hierbij wordt gedacht aan een dagbesteding voor ouderen, 6 zorggerelateerde appartementen en een kinderdagverblijf. Ook wordt er een zorgpand gebouwd met daarin ruimte voor 24 zorgappartementen voor veelal individuen. Deze gewenste transformatie is gericht op zowel financiële als maatschappelijke toekomstbestendigheid voor initiatiefnemer. Hiermee wordt voorzien in een deel van de lokale- en gemeentelijke zorgbehoefte van kinderen, jongeren alsook ouderen of hulpbehoevende alleenstaanden. Echter vanwege de enorm gestegen bouwkosten, inflatie en daarbij behorende risico’s, wordt het plan in 2 fases uitgevoerd. </text:p>
            <text:p text:style-name="common-al"/>
            <text:p text:style-name="common-al">Inzage  </text:p>
            <text:p text:style-name="common-al">Het bestemmingsplan staat vanaf 17 april 2024 op http://www.ruimtelijkeplannen.nl/?planidn=NL.IMRO.0189.BP2018000006-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
            <text:p text:style-name="common-al"/>
            <text:p text:style-name="common-al"/>
            <text:p text:style-name="common-al"/>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8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1800000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 herziening Blokkendijk 1’</meta:user-defined>
    <meta:user-defined meta:name="DCTERMS.W3CDTF/DCTERMS.available">2024-04-12</meta:user-defined>
    <meta:user-defined meta:name="DCTERMS.W3CDTF/OVERHEIDop.jaargang">2024</meta:user-defined>
    <meta:user-defined meta:name="OVERHEIDop.publicationIssue">159896</meta:user-defined>
    <meta:user-defined meta:name="OVERHEIDop.GmbID/DC.identifier">gmb-2024-159896</meta:user-defined>
    <meta:user-defined meta:name="OVERHEIDop.versieInformatie"/>
  </office:meta>
</office:document-meta>
</file>