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ctiviteitenbesluit milieubeheer / melding Besluit mobiel breken bouw- en puinafval / melding gesloten bodemenergiesysteem - Voltweg 18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Activiteitenbesluit milieubeheer en het Besluit mobiel breken bouw- en puinafval en het Besluit bodemenergiesystemen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Locatie : Voltweg 18, 4631 SR te Hoogerheide</text:p>
            <text:p text:style-name="common-al">Omschrijving : Opslag van non-ferro metalen, melding Activiteitenbesluit mb.</text:p>
            <text:p text:style-name="common-al">Ontvangst : 4 december 2023</text:p>
            <text:p text:style-name="common-al"/>
            <text:p text:style-name="last-al">
            <text:span text:style-name="nadrukcur">Hoogerheide, 10 jan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nnengekomen melding Activiteitenbesluit milieubeheer / melding Besluit mobiel breken bouw- en puinafval / melding gesloten bodemenergiesysteem - Voltweg 18, Hoogerhei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989</meta:user-defined>
    <meta:user-defined meta:name="OVERHEIDop.GmbID/DC.identifier">gmb-2024-15989</meta:user-defined>
    <meta:user-defined meta:name="OVERHEIDop.versieInformatie"/>
  </office:meta>
</office:document-meta>
</file>