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buitenplanse omgevingsplanactiviteit voor het tijdelijk gebruiken van de gronden voor een stemlokaal en toilet aan Thoornseweg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tijdelijk gebruiken van de gronden voor een stemlokaal en toilet aan Thoornseweg Bavel. De vergunning is geldig van 03-06-2024 t/m 07-06-2024</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09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09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988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8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8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091</meta:user-defined>
    <meta:user-defined meta:name="DCTERMS.abstract">het tijdelijk gebruiken van de gronden voor een stemlokaal en toile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een buitenplanse omgevingsplanactiviteit voor het tijdelijk gebruiken van de gronden voor een stemlokaal en toilet aan Thoornseweg Bavel</meta:user-defined>
    <meta:user-defined meta:name="DCTERMS.W3CDTF/DCTERMS.available">2024-04-11</meta:user-defined>
    <meta:user-defined meta:name="DCTERMS.W3CDTF/OVERHEIDop.jaargang">2024</meta:user-defined>
    <meta:user-defined meta:name="OVERHEIDop.publicationIssue">159885</meta:user-defined>
    <meta:user-defined meta:name="OVERHEIDop.GmbID/DC.identifier">gmb-2024-159885</meta:user-defined>
    <meta:user-defined meta:name="OVERHEIDop.versieInformatie"/>
  </office:meta>
</office:document-meta>
</file>