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d.d. 20-06-2024 t/m 24-06-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ontheffing (Fysieke Leefomgeving) verleend voor het wereldkampioenschap helicopter stuntvliegen d.d. 20-04-2024 t/m 24 juni 2024 op het evenemententerrein aan de Wezerweg in Well L.</text:span>
          </text:p>
            <text:p text:style-name="common-al">Burgemeester en wethouders van de gemeente Bergen L. maakt het volgende bekend:</text:p>
            <text:p text:style-name="common-al">·         Onderwerp: Kampeerontheffing</text:p>
            <text:p text:style-name="common-al">·         Besluitdatum: 09-04-2024</text:p>
            <text:p text:style-name="common-al">·         Locatie: Wezerweg (evenemententerrein) in Well L.</text:p>
            <text:p text:style-name="common-al">·         Zaaknummer: Z2024-00000221</text:p>
            <text:p text:style-name="common-al">·         Eindoordeel: toegekend </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98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1</meta:user-defined>
    <meta:user-defined meta:name="DCTERMS.abstract">Betreft: kampeerontheffing d.d. 20-06-2024 t/m 24-06-2024 op het evenemententerrein aan de Wezerweg in Well L.</meta:user-defined>
    <dc:language>nl</dc:language>
    <meta:user-defined meta:name="OVERHEIDop.locatietype/OVERHEIDop.gebiedsmarkering">Punt</meta:user-defined>
    <meta:user-defined meta:name="DC.title">Kampeerontheffing d.d. 20-06-2024 t/m 24-06-2024 op het evenemententerrein aan de Wezerweg in Well L.</meta:user-defined>
    <meta:user-defined meta:name="OVERHEIDop.datumEindeReactietermijn">2024-05-22</meta:user-defined>
    <meta:user-defined meta:name="OVERHEIDop.terinzageleggingBG">https://jeleefomgeving.nl/inzien/001681047/e562bcac-f66c-11ee-a337-00505601200c</meta:user-defined>
    <meta:user-defined meta:name="DCTERMS.W3CDTF/DCTERMS.available">2024-04-11</meta:user-defined>
    <meta:user-defined meta:name="DCTERMS.W3CDTF/OVERHEIDop.jaargang">2024</meta:user-defined>
    <meta:user-defined meta:name="OVERHEIDop.publicationIssue">159884</meta:user-defined>
    <meta:user-defined meta:name="OVERHEIDop.GmbID/DC.identifier">gmb-2024-159884</meta:user-defined>
    <meta:user-defined meta:name="OVERHEIDop.versieInformatie"/>
  </office:meta>
</office:document-meta>
</file>