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/>
            <text:p text:style-name="common-al">Ontvangen aanvraag omgevingsvergunning</text:p>
            <text:p text:style-name="common-al">Ingwierrum, Bûtendykswei 34, het plaatsen van nieuwe speeltoestellen</text:p>
            <text:p text:style-name="common-al">en het aanleggen van een pannakooi (aanvraag is ontvangen op 28 maart 2024)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</text:p>
            <text:p text:style-name="common-al">afspraak) en hierop reageren. U kunt nu nog niet reageren.</text:p>
            <text:p text:style-name="common-al"/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59880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88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88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81859</meta:user-defined>
    <dc:language>nl</dc:language>
    <meta:user-defined meta:name="OVERHEIDop.locatietype/OVERHEIDop.gebiedsmarkering">Vlak</meta:user-defined>
    <meta:user-defined meta:name="DC.title">Ontvangst Omgevingsaanvraag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9880</meta:user-defined>
    <meta:user-defined meta:name="OVERHEIDop.GmbID/DC.identifier">gmb-2024-159880</meta:user-defined>
    <meta:user-defined meta:name="OVERHEIDop.versieInformatie"/>
  </office:meta>
</office:document-meta>
</file>