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Ossendrechtseweg 6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Ossendrechtseweg 61a, 4631 BB te Hoogerheide</text:p>
            <text:p text:style-name="common-al">Nieuwbouw vrijstaande woning</text:p>
            <text:p text:style-name="common-al">Verzonden 3 januari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januari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98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8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8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Ossendrechtseweg 61a</meta:user-defined>
    <meta:user-defined meta:name="DCTERMS.W3CDTF/DCTERMS.available">2024-01-10</meta:user-defined>
    <meta:user-defined meta:name="DCTERMS.W3CDTF/OVERHEIDop.jaargang">2024</meta:user-defined>
    <meta:user-defined meta:name="OVERHEIDop.publicationIssue">15987</meta:user-defined>
    <meta:user-defined meta:name="OVERHEIDop.GmbID/DC.identifier">gmb-2024-15987</meta:user-defined>
    <meta:user-defined meta:name="OVERHEIDop.versieInformatie"/>
  </office:meta>
</office:document-meta>
</file>