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besluit weigering omgevingsvergunning Jan Steegweg 3 A,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wil het college van burgemeester en wethouders van Wijchen de omgevingsvergunning weigeren:</text:p>
            <text:p text:style-name="common-al"/>
            <text:p text:style-name="common-al">
            <text:span text:style-name="nadrukvet">Jan Steegweg 3 A,</text:span>
            <text:span text:style-name="nadrukvet"/>
            <text:span text:style-name="nadrukvet">6634KH Batenburg</text:span>
            <text:span text:style-name="nadrukvet">, </text:span>
            <text:span text:style-name="nadrukvet">wijziging gebruik van groothandel in veiligheidsschoenen naar werkplaats voor het vervaardigen en opslag van paardenstallen als passende aanverwante activiteit binnen de paardenfokkerij en het plaatsen van </text:span>
            <text:span text:style-name="nadrukvet">vier (</text:span>
            <text:span text:style-name="nadrukvet">4</text:span>
            <text:span text:style-name="nadrukvet">)</text:span>
            <text:span text:style-name="nadrukvet"> schuilstallen</text:span>
            <text:span text:style-name="nadrukvet">, besl</text:span>
            <text:span text:style-name="nadrukvet">oten </text:span>
            <text:span text:style-name="nadrukvet">en verzonden op 02 april</text:span>
            <text:span text:style-name="nadrukvet"> 2024</text:span>
            <text:span text:style-name="nadrukvet">.</text:span>
          </text:p>
            <text:p text:style-name="common-al"/>
            <text:p text:style-name="tussenkopcur">
            <text:span text:style-name="nadrukvet">Ter inzage / informatie</text:span>
          </text:p>
            <text:p text:style-name="common-al">Met ingang van 4 april 2024 tot en met 16 mei 2024 liggen de aanvraag, het ontwerpbesluit met bijbehorende stukken op grond van de Algemene wet bestuursrecht ter inzage.</text:p>
            <text:p text:style-name="common-al">Op afspraak met het team vergunningverlening kunt u deze stukken (digitaal) komen bekijken in het Huis van de gemeente, Kasteellaan 27 in Wijchen. </text:p>
            <text:p text:style-name="common-al">
            <text:span text:style-name="nadrukvet">Zienswijze</text:span>
          </text:p>
            <text:p text:style-name="common-al">
            <text:span text:style-name="nadrukvet"/>Iedereen kan binnen deze periode reageren op dit ontwerpbesluit.</text:p>
            <text:p text:style-name="common-al">Uw reactie stuurt u naar het college van burgemeester en wethouders van de gemeente Wijchen, Postbus 9000, 6600 HA Wijchen. Wilt u liever in een gesprek reageren? Maak dan een afspraak met de medewerkers van het team vergunningverlening. Zij zijn telefonisch te bereiken van maandag t/m donderdag van 10.00 tot 12.00 uur en van 14.00 en 16.00 uur en op vrijdagochtend tussen 10.00 tot 12.00 uur, via telefoonnummer 088-732 70 00.</text:p>
            <text:p text:style-name="common-al">U kunt ook een e-mail sturen naar <text:a xlink:href="mailto:omgevingsloket@drutenwijchen.nl" xlink:type="simple">omgevingsloket@drutenwijchen.nl</text:a>. Vermeld hierbij het zaaknummer Z/23/145601.</text:p>
            <text:p text:style-name="last-al">Wanneer u niet reageert met een zienswijze op het ontwerpbesluit, kunt u later ook niet reageren op het definitieve besluit (in beroep gaan). Een uitzondering hierop geldt voor belanghebbenden. Zij kunnen ook zonder zienswijze in beroep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986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6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6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Kennisgeving ontwerpbesluit weigering omgevingsvergunning Jan Steegweg 3 A, Batenburg</meta:user-defined>
    <meta:user-defined meta:name="OVERHEIDop.datumEindeReactietermijn">2024-05-16</meta:user-defined>
    <meta:user-defined meta:name="OVERHEIDop.TilID/OVERHEIDop.terinzageleggingOP">til-2024-10509</meta:user-defined>
    <meta:user-defined meta:name="DCTERMS.W3CDTF/DCTERMS.available">2024-04-11</meta:user-defined>
    <meta:user-defined meta:name="DCTERMS.W3CDTF/OVERHEIDop.jaargang">2024</meta:user-defined>
    <meta:user-defined meta:name="OVERHEIDop.publicationIssue">159864</meta:user-defined>
    <meta:user-defined meta:name="OVERHEIDop.GmbID/DC.identifier">gmb-2024-159864</meta:user-defined>
    <meta:user-defined meta:name="OVERHEIDop.versieInformatie"/>
  </office:meta>
</office:document-meta>
</file>