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de functiewijziging van een restaurant naar wonen (begane grond) en het splitsen van het pand naar vijf appartementen aan Hendrik Mandeweg 31, 31A, 31B, 31C en 31D te Bev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
                <text:span text:style-name="nadrukondlijn">Afgegeven omgevingsvergunningen</text:span>
              </text:span>
            </text:span>
          </text:p>
            <text:list text:style-name="id1-3-2-1-1-2">
              <text:list-item text:style-override="id1-3-2-1-1-2-1">
                <text:number>•</text:number>
                <text:p text:style-name="al">
                <text:span text:style-name="nadrukcur">
                  <text:span text:style-name="nadrukvet">2022WB0197 Hendrik Mandeweg 31, 31A, 31B, 31C en 31D te Beverwijk, </text:span>
                </text:span>
                <text:span text:style-name="nadrukcur">functiewijziging van restaurant naar wonen(begane grond) en het splitsen van het pand naar vijf appartementen, verleend op 2 april 2024.</text:span>
              </text:p>
              </text:list-item>
            </text:list>
            <text:p text:style-name="common-al">
            <text:span text:style-name="nadrukvet">Mogelijkheid van bezwaar</text:span>
          </text:p>
            <text:p text:style-name="common-al">Indien u het niet eens bent met één van deze besluiten, met uitzondering van de bekendmaking van aanvragen omgevingsvergunning, kunt u hiertegen binnen <text:span text:style-name="nadrukvet">zes </text:span>weken </text:p>
            <text:p text:style-name="common-al">na de datum van bekendmaking (zoals vermeld bij de afgegeven omgevingsvergunningen) aan de aanvrager een bezwaarschrift indienen. Het bezwaarschrift moet ondertekend zijn en bevat:</text:p>
            <text:list text:style-name="id1-3-2-1-1-6">
              <text:list-item text:style-override="id1-3-2-1-1-6-1">
                <text:number>a.</text:number>
                <text:p text:style-name="al">de datum van het bezwaarschrift;</text:p>
              </text:list-item>
              <text:list-item text:style-override="id1-3-2-1-1-6-2">
                <text:number>b.</text:number>
                <text:p text:style-name="al">uw naam en adres;</text:p>
              </text:list-item>
              <text:list-item text:style-override="id1-3-2-1-1-6-3">
                <text:number>c.</text:number>
                <text:p text:style-name="al">tegen welk besluit u bezwaar maakt; </text:p>
              </text:list-item>
              <text:list-item text:style-override="id1-3-2-1-1-6-4">
                <text:number>d.</text:number>
                <text:p text:style-name="al">wat u bezwaren zijn.</text:p>
              </text:list-item>
            </text:list>
            <text:p text:style-name="last-al">Het bezwaarschrift kunt u richten aan de burgemeester en wethouders van Beverwijk.</text:p>
            <text:p text:style-name="tekst_bottom"/>
          </text:section>
        </text:section>
        <text:section text:name="zakelijke-mededeling-sluiting_id1-3-2-2" text:style-name="zakelijke-mededeling-sluiting">
          <text:section text:name="gegeven_id1-3-2-2-1" text:style-name="gegeven">
            <text:p text:style-name="dagtekening">
            <text:span text:style-name="plaats">  Beverwijk, 11-04-2024</text:span>
            <text:span text:style-name="datum"/>
          </text:p>
          </text:section>
          <text:section text:name="ondertekening_id1-3-2-2-2">
            <text:p><text:span text:style-name="functie">De burgemeester voornoemd,</text:span></text:p>
          </text:section>
          <text:section text:name="ondertekening_id1-3-2-2-3">
            <text:p><text:span text:style-name="functie">M.E. Sm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5986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6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6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WB0197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de functiewijziging van een restaurant naar wonen (begane grond) en het splitsen van het pand naar vijf appartementen aan Hendrik Mandeweg 31, 31A, 31B, 31C en 31D te Beverwijk</meta:user-defined>
    <meta:user-defined meta:name="DCTERMS.W3CDTF/DCTERMS.available">2024-04-11</meta:user-defined>
    <meta:user-defined meta:name="DCTERMS.W3CDTF/OVERHEIDop.jaargang">2024</meta:user-defined>
    <meta:user-defined meta:name="OVERHEIDop.publicationIssue">159863</meta:user-defined>
    <meta:user-defined meta:name="OVERHEIDop.GmbID/DC.identifier">gmb-2024-159863</meta:user-defined>
    <meta:user-defined meta:name="OVERHEIDop.versieInformatie"/>
  </office:meta>
</office:document-meta>
</file>