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geluidshinder van 9 april 2024 tot en met 9 juni 2024 an Zwaansmeer tot RWZI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geluidshinder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19494 / Z-24-188068 </text:span>
                </text:span>
                <text:span text:style-name="nadrukcur">Ontheffing geluidshinder van Zwaansmeer tot RWZI in Beverwijk in de periode van 9 april 2024 tot en met 9 juni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last-al">Het bezwaarschrift kunt u richten aan de burgemeester en wethouders van Beverw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1-04-2024</text:span>
            <text:span text:style-name="datum"/>
          </text:p>
          </text:section>
          <text:section text:name="ondertekening_id1-3-2-2-2"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986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6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6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9494 / Z-24-188068</meta:user-defined>
    <dc:language>nl</dc:language>
    <meta:user-defined meta:name="OVERHEIDop.locatietype/OVERHEIDop.gebiedsmarkering">Buurt</meta:user-defined>
    <meta:user-defined meta:name="OVERHEIDop.locatietype/OVERHEIDop.gebiedsmarkering">Vlak</meta:user-defined>
    <meta:user-defined meta:name="DC.title">Ontheffing voor geluidshinder van 9 april 2024 tot en met 9 juni 2024 an Zwaansmeer tot RWZI te Beverwij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860</meta:user-defined>
    <meta:user-defined meta:name="OVERHEIDop.GmbID/DC.identifier">gmb-2024-159860</meta:user-defined>
    <meta:user-defined meta:name="OVERHEIDop.versieInformatie"/>
  </office:meta>
</office:document-meta>
</file>