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aanbouw aan de achterkant van de woning, Monseigneur van Hooydonkstraat 29, 5121 JR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4-04-2024 een aanvraag omgevingsvergunning hebben ontvangen voor het bouwen van een aanbouw aan de achterkant van de woning op het adres Monseigneur van Hooydonkstraat 29, 5121 JR Rijen (1077296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9856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85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856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7296</meta:user-defined>
    <dc:language>nl</dc:language>
    <meta:user-defined meta:name="OVERHEIDop.locatietype/OVERHEIDop.gebiedsmarkering">Punt</meta:user-defined>
    <meta:user-defined meta:name="DC.title">Ingekomen aanvraag omgevingsvergunning, het bouwen van een aanbouw aan de achterkant van de woning, Monseigneur van Hooydonkstraat 29, 5121 JR Rij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856</meta:user-defined>
    <meta:user-defined meta:name="OVERHEIDop.GmbID/DC.identifier">gmb-2024-159856</meta:user-defined>
    <meta:user-defined meta:name="OVERHEIDop.versieInformatie"/>
  </office:meta>
</office:document-meta>
</file>