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2 beukenbomen ,Henry Dunantlaan 26, 7548 A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Henry Dunantlaan 26 </text:span>(0153Z2024040900038): het kappen van 2 beukenbomen  (ingediend d.d. 7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85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5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5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40900038</meta:user-defined>
    <dc:language>nl</dc:language>
    <meta:user-defined meta:name="OVERHEIDop.locatietype/OVERHEIDop.gebiedsmarkering">Punt</meta:user-defined>
    <meta:user-defined meta:name="DC.title">Melding het kappen van 2 beukenbomen ,Henry Dunantlaan 26, 7548 AC Ensche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9855</meta:user-defined>
    <meta:user-defined meta:name="OVERHEIDop.GmbID/DC.identifier">gmb-2024-159855</meta:user-defined>
    <meta:user-defined meta:name="OVERHEIDop.versieInformatie"/>
  </office:meta>
</office:document-meta>
</file>