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275, 2165 AA, inrichting veranderen (beperkte milieutoets), 29-12-2023, zaaknummer 039410284256 olonummer 83053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8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Lisserdijk 275, 2165 AA, inrichting veranderen (beperkte milieutoets), 29-12-2023, zaaknummer 039410284256 olonummer 8305331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85</meta:user-defined>
    <meta:user-defined meta:name="OVERHEIDop.GmbID/DC.identifier">gmb-2024-15985</meta:user-defined>
    <meta:user-defined meta:name="OVERHEIDop.versieInformatie"/>
  </office:meta>
</office:document-meta>
</file>