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, verbouwen/vervangen van gebouwen en kassen (S221203) aan Bûtenpôle 7A, 9041 VM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9-04-2024 besloten om de beslistermijn voor zaak 2023-27924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8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279249</meta:user-defined>
    <meta:user-defined meta:name="DCTERMS.abstract">Verlengen beslistermijn voor het uitbreiden, verbouwen/vervangen van gebouwen en kassen (S221203) op locatie Bûtenpôle 7A, 9041 VM Berltsum.</meta:user-defined>
    <dc:language>nl</dc:language>
    <meta:user-defined meta:name="OVERHEIDop.locatietype/OVERHEIDop.gebiedsmarkering">Punt</meta:user-defined>
    <meta:user-defined meta:name="DC.title">Verlengen beslistermijn vergunning voor het uitbreiden, verbouwen/vervangen van gebouwen en kassen (S221203) aan Bûtenpôle 7A, 9041 VM Berlts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49</meta:user-defined>
    <meta:user-defined meta:name="OVERHEIDop.GmbID/DC.identifier">gmb-2024-159849</meta:user-defined>
    <meta:user-defined meta:name="OVERHEIDop.versieInformatie"/>
  </office:meta>
</office:document-meta>
</file>